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321cm" style:rel-column-width="13602*"/>
    </style:style>
    <style:style style:name="Tabela1.B" style:family="table-column">
      <style:table-column-properties style:column-width="3.078cm" style:rel-column-width="12605*"/>
    </style:style>
    <style:style style:name="Tabela1.C" style:family="table-column">
      <style:table-column-properties style:column-width="3.201cm" style:rel-column-width="13111*"/>
    </style:style>
    <style:style style:name="Tabela1.D" style:family="table-column">
      <style:table-column-properties style:column-width="2.482cm" style:rel-column-width="10163*"/>
    </style:style>
    <style:style style:name="Tabela1.E" style:family="table-column">
      <style:table-column-properties style:column-width="3.919cm" style:rel-column-width="160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language="de" fo:country="DE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font-name-complex="Calibri1"/>
    </style:style>
    <style:style style:name="P10" style:family="paragraph" style:parent-style-name="Table_20_Contents">
      <style:paragraph-properties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-complex="Calibri1"/>
    </style:style>
    <style:style style:name="P14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Standard">
      <style:paragraph-properties fo:line-height="100%" fo:text-align="end" style:justify-single-word="false" style:page-number="auto"/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8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-complex="Calibri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fo:language="de" fo:country="DE" style:font-name-asian="Calibri1" style:font-name-complex="Calibri1"/>
    </style:style>
    <style:style style:name="T4" style:family="text">
      <style:text-properties style:font-name="Calibri" fo:font-size="8pt" fo:language="de" fo:country="DE" fo:font-style="italic" style:font-name-asian="Calibri1" style:font-size-asian="8pt" style:font-style-asian="italic" style:font-name-complex="Calibri1" style:font-size-complex="8pt"/>
    </style:style>
    <style:style style:name="T5" style:family="text">
      <style:text-properties style:font-name="Bookman Old Style" fo:language="de" fo:country="DE" style:font-name-asian="Calibri1" style:font-name-complex="Times New Roman1"/>
    </style:style>
    <style:style style:name="T6" style:family="text">
      <style:text-properties style:font-name="Bookman Old Style" fo:font-size="10pt" fo:language="de" fo:country="DE" fo:font-style="italic" style:font-name-asian="Calibri1" style:font-size-asian="10pt" style:font-style-asian="italic" style:font-name-complex="Times New Roman1" style:font-size-complex="10pt"/>
    </style:style>
    <style:style style:name="T7" style:family="text">
      <style:text-properties style:font-name="Bookman Old Style" fo:font-size="10pt" fo:language="de" fo:country="DE" fo:font-style="italic" style:font-size-asian="10pt" style:font-style-asian="italic" style:font-size-complex="10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iejski Ośrodek Pomocy Społecznej w Lubawie</text:p>
      <text:p text:style-name="P4">ul. Rzepnikowskiego 9A</text:p>
      <text:p text:style-name="P4">14-260 Lubawa</text:p>
      <text:p text:style-name="P5">FORMULARZ <text:s/>OFERTY</text:p>
      <text:p text:style-name="P6">Wykonawca:</text:p>
      <text:p text:style-name="P7">Nazwa: <text:s/>......................................................................................................................</text:p>
      <text:p text:style-name="P7">Adres: ......................................................................................................................</text:p>
      <text:p text:style-name="P7">Nr telefonu: ........................................................ e- mail ..............................................................</text:p>
      <text:p text:style-name="P9">Oferujemy sprzedaż sprzętu stanowiącego przedmiot zapytania ofertowego za cenę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netto </text:p>
            <text:p text:style-name="P11">(za 1 sztukę) </text:p>
          </table:table-cell>
          <table:table-cell table:style-name="Tabela1.A1" office:value-type="string">
            <text:p text:style-name="P11">Cena brutto</text:p>
            <text:p text:style-name="P11">(za 1 sztukę) </text:p>
          </table:table-cell>
          <table:table-cell table:style-name="Tabela1.E1" office:value-type="string">
            <text:p text:style-name="P11">Cena brutto </text:p>
            <text:p text:style-name="P11">(iloczyn kolumny 2 i 3)</text:p>
          </table:table-cell>
        </table:table-row>
        <table:table-row>
          <table:table-cell table:style-name="Tabela1.A2" office:value-type="string">
            <text:p text:style-name="P10">Laptop z oprogramowaniem</text:p>
          </table:table-cell>
          <table:table-cell table:style-name="Tabela1.A2" office:value-type="string">
            <text:p text:style-name="P10">5 sztu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Tablica interaktywna</text:p>
          </table:table-cell>
          <table:table-cell table:style-name="Tabela1.A2" office:value-type="string">
            <text:p text:style-name="P10">1 sztu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Laptop do obsługi tablicy interaktywnej</text:p>
          </table:table-cell>
          <table:table-cell table:style-name="Tabela1.A2" office:value-type="string">
            <text:p text:style-name="P10">1 sztu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Drukarka</text:p>
          </table:table-cell>
          <table:table-cell table:style-name="Tabela1.A2" office:value-type="string">
            <text:p text:style-name="P10">1 sztu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Szafa do przechowywania sprzętu</text:p>
          </table:table-cell>
          <table:table-cell table:style-name="Tabela1.A2" office:value-type="string">
            <text:p text:style-name="P10">1 sztu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table:number-columns-spanned="4" office:value-type="string">
            <text:p text:style-name="P12">Suma </text:p>
          </table:table-cell>
          <table:covered-table-cell/>
          <table:covered-table-cell/>
          <table:covered-table-cell/>
          <table:table-cell table:style-name="Tabela1.E2" office:value-type="string">
            <text:p text:style-name="P10"/>
          </table:table-cell>
        </table:table-row>
      </table:table>
      <text:p text:style-name="P7"/>
      <text:p text:style-name="P8">Załącznikami do niniejszego formularza stanowiącego integralną część oferty są:</text:p>
      <text:list xml:id="list5654708055832897924" text:style-name="WWNum1">
        <text:list-item>
          <text:p text:style-name="P17">Oświadczenie o spełnianiu warunków udziału w postępowaniu.</text:p>
        </text:list-item>
        <text:list-item>
          <text:p text:style-name="P17">Oświadczenie o niepowiązaniu osobowym lub kapitałowym z Zamawiającym.</text:p>
        </text:list-item>
        <text:list-item>
          <text:p text:style-name="P17">Zdjęcia sprzętu</text:p>
        </text:list-item>
        <text:list-item>
          <text:p text:style-name="P18">Opis sprzętu z podaniem istotnych parametrów wynikających z załączników „ <text:span text:style-name="T8">Opis przedmiotu zamawiającego”</text:span></text:p>
        </text:list-item>
      </text:list>
      <text:p text:style-name="P19"><text:soft-page-break/>Oświadczenia:</text:p>
      <text:list xml:id="list5180089805032282568" text:style-name="WWNum2">
        <text:list-item>
          <text:p text:style-name="P20">Oświadczam, że zapoznałem się z przedmiotem zamówienia i warunkami opisanymi w zapytaniu ofertowym i nie wnoszę zastrzeżeń oraz zdobyłem konieczne informacje potrzebne do właściwego wykonania zamówienia.</text:p>
        </text:list-item>
        <text:list-item>
          <text:p text:style-name="P20">Oświadczam, że w cenie oferty zostały uwzględnione wszystkie koszty wykonania zamówienia i realizacji przyszłego świadczenia umownego.</text:p>
        </text:list-item>
        <text:list-item>
          <text:p text:style-name="P13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<text:line-break/></text:p>
          <text:p text:style-name="P14">..................................................</text:p>
          <text:p text:style-name="P15"><text:span text:style-name="T4">(Miejscowość i data)</text:span><text:span text:style-name="T3"><text:tab/><text:tab/><text:tab/><text:tab/><text:tab/><text:tab/> <text:s text:c="91"/><text:tab/><text:tab/><text:tab/><text:tab/><text:tab/>...........................................................................</text:span></text:p>
        </text:list-item>
      </text:list>
      <text:p text:style-name="P3"><text:span text:style-name="T5"><text:s text:c="16"/></text:span><text:span text:style-name="T6"><text:s text:c="5"/></text:span><text:span text:style-name="T7"><text:s text:c="70"/></text:span><text:span text:style-name="T4">(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1" text:anchor-type="paragraph" svg:width="17cm" svg:height="1.633cm" draw:z-index="1"><draw:image xlink:href="Pictures/1000000000000747000000B3BFF9D39B.png" xlink:type="simple" xlink:show="embed" xlink:actuate="onLoad"/></draw:frame></text:p>
        <text:p text:style-name="MP1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Z</meta:initial-creator>
    <meta:editing-cycles>13</meta:editing-cycles>
    <meta:creation-date>2017-01-19T17:31:00</meta:creation-date>
    <dc:date>2019-04-23T19:51:16.66</dc:date>
    <meta:editing-duration>PT8M12S</meta:editing-duration>
    <meta:generator>OpenOffice/4.1.5$Win32 OpenOffice.org_project/415m1$Build-9789</meta:generator>
    <meta:printed-by>Anna Bukiewicz</meta:printed-by>
    <meta:print-date>2019-03-10T15:47:19.91</meta:print-date>
    <meta:document-statistic meta:table-count="1" meta:image-count="1" meta:object-count="0" meta:page-count="2" meta:paragraph-count="41" meta:word-count="269" meta:character-count="2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