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list-style-name="LFO16" style:family="paragraph">
      <style:paragraph-properties style:vertical-align="auto" fo:line-height="100%"/>
      <style:text-properties fo:font-weight="bold" style:font-weight-asian="bold"/>
    </style:style>
    <style:style style:name="P16" style:parent-style-name="Standard" style:family="paragraph">
      <style:paragraph-properties fo:line-height="100%" fo:margin-left="0.4923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100%" fo:margin-left="0.4923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line-height="100%"/>
    </style:style>
    <style:style style:name="P19" style:parent-style-name="Standard" style:list-style-name="LFO17" style:family="paragraph">
      <style:paragraph-properties fo:text-align="justify" style:vertical-align="auto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LFO17" style:family="paragraph">
      <style:paragraph-properties fo:text-align="justify" style:vertical-align="auto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  <style:text-properties fo:font-weight="bold" style:font-weight-asian="bold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center" fo:line-height="100%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justify" fo:margin-right="0.05in">
        <style:tab-stops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list-style-name="LFO18" style:family="paragraph">
      <style:paragraph-properties fo:text-align="justify"/>
      <style:text-properties style:font-name-complex="Calibri"/>
    </style:style>
    <style:style style:name="P44" style:parent-style-name="Standard" style:list-style-name="LFO18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Calibri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asian="Batang" style:font-name-complex="Calibri"/>
    </style:style>
    <style:style style:name="T49" style:parent-style-name="Domyślnaczcionkaakapitu" style:family="text">
      <style:text-properties style:font-name-asian="Batang"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P57" style:parent-style-name="Standard" style:family="paragraph">
      <style:text-properties style:font-name-complex="Calibri"/>
    </style:style>
    <style:style style:name="P5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9" style:parent-style-name="Bezodstępów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-asian="Lucida Sans Unicode" style:font-name-complex="Calibri" style:font-weight-complex="bold"/>
    </style:style>
    <style:style style:name="T61" style:parent-style-name="Domyślnaczcionkaakapitu" style:family="text">
      <style:text-properties style:font-name-complex="Calibri"/>
    </style:style>
    <style:style style:name="P62" style:parent-style-name="Bezodstępów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Bezodstępów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-complex="Calibri" fo:font-weight="bold" style:font-weight-asian="bold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 fo:font-weight="bold" style:font-weight-asian="bold"/>
    </style:style>
    <style:style style:name="T72" style:parent-style-name="Domyślnaczcionkaakapitu" style:family="text">
      <style:text-properties style:font-name-complex="Calibri"/>
    </style:style>
    <style:style style:name="P73" style:parent-style-name="Bezodstępów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-complex="Calibri" fo:font-weight="bold" style:font-weight-asian="bold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P78" style:parent-style-name="Bezodstępów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79" style:parent-style-name="Bezodstępów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asian="Batang" style:font-name-complex="Calibri"/>
    </style:style>
    <style:style style:name="P83" style:parent-style-name="Bezodstępów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-asian="Batang" style:font-name-complex="Calibri"/>
    </style:style>
    <style:style style:name="P85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87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88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89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90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1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92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93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94" style:parent-style-name="Bezodstępów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asian="Batang" style:font-name-complex="Calibri"/>
    </style:style>
    <style:style style:name="P97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-asian="Batang" style:font-name-complex="Calibri"/>
    </style:style>
    <style:style style:name="P98" style:parent-style-name="Bezodstępów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-asian="Batang" style:font-name-complex="Calibri" fo:font-weight="bold" style:font-weight-asian="bold"/>
    </style:style>
    <style:style style:name="P99" style:parent-style-name="Standard" style:family="paragraph">
      <style:paragraph-properties fo:text-align="justify" fo:margin-top="0.0395in" fo:margin-bottom="0.1375in"/>
      <style:text-properties style:font-name-complex="Calibri"/>
    </style:style>
    <style:style style:name="P100" style:parent-style-name="Standard" style:family="paragraph">
      <style:paragraph-properties fo:text-align="justify" fo:margin-bottom="0in" fo:line-height="150%" fo:margin-right="0.05in">
        <style:tab-stops>
          <style:tab-stop style:type="left" style:position="6.25in"/>
        </style:tab-stops>
      </style:paragraph-properties>
    </style:style>
    <style:style style:name="P101" style:parent-style-name="Standard" style:family="paragraph">
      <style:paragraph-properties fo:text-align="justify" fo:margin-bottom="0in" fo:line-height="150%" fo:margin-right="0.05in">
        <style:tab-stops>
          <style:tab-stop style:type="left" style:position="6.25in"/>
        </style:tab-stops>
      </style:paragraph-properties>
      <style:text-properties style:font-name-complex="Arial" fo:letter-spacing="-0.0041in"/>
    </style:style>
    <style:style style:name="P102" style:parent-style-name="Standard" style:family="paragraph">
      <style:paragraph-properties fo:text-align="justify" fo:margin-bottom="0in" fo:line-height="150%" fo:margin-right="0.05in">
        <style:tab-stops>
          <style:tab-stop style:type="left" style:position="6.25in"/>
        </style:tab-stops>
      </style:paragraph-properties>
      <style:text-properties style:font-name-complex="Arial" fo:letter-spacing="-0.0041in"/>
    </style:style>
    <style:style style:name="P103" style:parent-style-name="Standard" style:family="paragraph">
      <style:paragraph-properties fo:text-align="justify" fo:margin-bottom="0in" fo:line-height="150%"/>
    </style:style>
    <style:style style:name="P104" style:parent-style-name="Standard" style:family="paragraph">
      <style:paragraph-properties fo:text-align="justify" fo:margin-bottom="0in" fo:line-height="150%"/>
    </style:style>
    <style:style style:name="P105" style:parent-style-name="Standard" style:family="paragraph">
      <style:paragraph-properties fo:text-align="justify" fo:margin-bottom="0in" fo:line-height="150%"/>
    </style:style>
    <style:style style:name="P106" style:parent-style-name="Standard" style:family="paragraph">
      <style:paragraph-properties fo:text-align="justify" fo:margin-bottom="0in" fo:line-height="150%" fo:margin-right="0.05in">
        <style:tab-stops>
          <style:tab-stop style:type="left" style:position="6.25in"/>
        </style:tab-stops>
      </style:paragraph-properties>
    </style:style>
    <style:style style:name="P107" style:parent-style-name="Akapitzlistą" style:family="paragraph">
      <style:paragraph-properties fo:text-align="justify" fo:margin-left="0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11" style:parent-style-name="Standard" style:list-style-name="WWNum3" style:family="paragraph">
      <style:paragraph-properties fo:text-align="justify" fo:margin-bottom="0in" fo:margin-left="0in" fo:margin-right="-0.0986in" fo:text-indent="0in">
        <style:tab-stops>
          <style:tab-stop style:type="left" style:position="0.25in"/>
        </style:tab-stops>
      </style:paragraph-properties>
      <style:text-properties style:font-name-complex="Calibri"/>
    </style:style>
    <style:style style:name="P112" style:parent-style-name="Standard" style:family="paragraph">
      <style:paragraph-properties fo:text-align="justify" fo:margin-bottom="0in" fo:margin-right="-0.0986in">
        <style:tab-stops>
          <style:tab-stop style:type="left" style:position="0.25in"/>
        </style:tab-stops>
      </style:paragraph-properties>
      <style:text-properties style:font-name-complex="Calibri"/>
    </style:style>
    <style:style style:name="P113" style:parent-style-name="Standard" style:family="paragraph">
      <style:paragraph-properties fo:text-align="justify" fo:margin-bottom="0in" fo:margin-right="-0.0986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 style:font-size-complex="12pt"/>
    </style:style>
    <style:style style:name="P118" style:parent-style-name="Standard" style:list-style-name="WWNum3" style:family="paragraph">
      <style:paragraph-properties fo:text-align="justify" fo:margin-bottom="0in" fo:margin-left="0in" fo:margin-right="-0.0986in" fo:text-indent="0in">
        <style:tab-stops>
          <style:tab-stop style:type="left" style:position="0.25in"/>
        </style:tab-stops>
      </style:paragraph-properties>
      <style:text-properties style:font-name-complex="Calibri"/>
    </style:style>
    <style:style style:name="P119" style:parent-style-name="Standard" style:family="paragraph">
      <style:paragraph-properties fo:text-align="justify" fo:margin-bottom="0in" fo:margin-right="-0.0986in">
        <style:tab-stops>
          <style:tab-stop style:type="left" style:position="0.25in"/>
        </style:tab-stops>
      </style:paragraph-properties>
      <style:text-properties style:font-name-complex="Calibri" fo:color="#FF0000"/>
    </style:style>
    <style:style style:name="P12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21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42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42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42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Textbody" style:list-style-name="WWNum13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2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35" style:parent-style-name="Standard" style:list-style-name="WWNum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36" style:parent-style-name="Textbody" style:list-style-name="WWNum12" style:family="paragraph">
      <style:paragraph-properties fo:text-align="justify" fo:margin-bottom="0in" fo:line-height="115%" fo:margin-left="0.2958in" fo:text-indent="0in">
        <style:tab-stops>
          <style:tab-stop style:type="left" style:position="0.1972in"/>
          <style:tab-stop style:type="left" style:position="1.0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Textbody" style:list-style-name="WWNum12" style:family="paragraph">
      <style:paragraph-properties fo:text-align="justify" fo:margin-bottom="0in" fo:line-height="115%" fo:margin-left="0.2958in" fo:text-indent="0in">
        <style:tab-stops>
          <style:tab-stop style:type="left" style:position="0.1972in"/>
          <style:tab-stop style:type="left" style:position="1.0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Textbody" style:list-style-name="WWNum12" style:family="paragraph">
      <style:paragraph-properties fo:text-align="justify" fo:margin-bottom="0in" fo:line-height="115%" fo:margin-left="0.2958in" fo:text-indent="0in">
        <style:tab-stops>
          <style:tab-stop style:type="left" style:position="0.1972in"/>
          <style:tab-stop style:type="left" style:position="1.0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list-style-name="WWNum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40" style:parent-style-name="Standard" style:list-style-name="WWNum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41" style:parent-style-name="Standard" style:list-style-name="WWNum5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4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43" style:parent-style-name="Standard" style:family="paragraph">
      <style:paragraph-properties fo:text-align="center" fo:margin-right="-0.0986in"/>
      <style:text-properties style:font-name-complex="Calibri" fo:font-weight="bold" style:font-weight-asian="bold" fo:color="#000000"/>
    </style:style>
    <style:style style:name="P144" style:parent-style-name="Tekstblokowy1" style:list-style-name="WWNum7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0.5in"/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Tekstblokowy1" style:list-style-name="WWNum7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0.5in"/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Tekstblokowy1" style:list-style-name="WWNum7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0.5in"/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Tekstblokowy1" style:family="paragraph">
      <style:paragraph-properties fo:text-align="justify" fo:line-height="115%" fo:margin-left="0in">
        <style:tab-stops>
          <style:tab-stop style:type="left" style:position="0.1972in"/>
          <style:tab-stop style:type="left" style:position="0.5in"/>
          <style:tab-stop style:type="left" style:position="0.5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Wzór</text:p>
      <text:p text:style-name="P12">UMOWA NR 4/EFS/2019</text:p>
      <text:p text:style-name="P13">Zawarta w Lubawie w dniu<text:s/><text:span text:style-name="T14">……………..</text:span><text:s/>pomiędzy:</text:p>
      <text:list text:style-name="LFO15">
        <text:list-item text:start-value="1">
          <text:p text:style-name="P15"><text:bookmark-start text:name="_Hlk7502467"/>Miejskim Ośrodkiem Pomocy Społecznej</text:p>
        </text:list-item>
      </text:list>
      <text:p text:style-name="P16">ul. Rzepnikowskiego 9A, 14-260 Lubawa</text:p>
      <text:p text:style-name="P17">NIP 744-128-62-59</text:p>
      <text:p text:style-name="P18">reprezentowanym przez:</text:p>
      <text:list text:style-name="LFO17" text:continue-numbering="true">
        <text:list-item>
          <text:p text:style-name="P19"><text:span text:style-name="T20">Panią Bożenę Knabe -<text:s/></text:span>Kierownika Miejskiego Ośrodka<text:s/>Pomocy Społecznej <text:s/>w Lubawie</text:p>
        </text:list-item>
        <text:list-item>
          <text:p text:style-name="P21">przy kontrasygnacie Głównego księgowego Miejskiego Ośrodka Pomocy Społecznej w Lubawie<text:span text:style-name="T22"><text:s/>– Panią Katarzyną Kaźmierską</text:span></text:p>
        </text:list-item>
      </text:list>
      <text:p text:style-name="P23">zwany dalej<text:s/><text:span text:style-name="T24">ZAMAWIAJĄCYM</text:span><text:bookmark-end text:name="_Hlk7502467"/></text:p>
      <text:p text:style-name="P25">a</text:p>
      <text:p text:style-name="P26">...............................................................................................</text:p>
      <text:p text:style-name="P27">...................................................................................................</text:p>
      <text:p text:style-name="P28">Zwany/ a dalej<text:s/><text:span text:style-name="T29">WYKONAWCĄ</text:span></text:p>
      <text:p text:style-name="P30">Umowa zawarta w trybie zasady konkurencyjności.</text:p>
      <text:p text:style-name="P31"/>
      <text:p text:style-name="P32">§ 1 Przedmiot umowy</text:p>
      <text:p text:style-name="P33"><text:span text:style-name="T34">1. Przedmiotem umowy jest usługa<text:s/></text:span><text:span text:style-name="T35">udzielania działań przez<text:s/></text:span><text:span text:style-name="T36">animatora</text:span><text:span text:style-name="T37"><text:s/></text:span><text:span text:style-name="T38">n</text:span><text:span text:style-name="T39">a rzecz uczestników projektu pn. „Rodzinnie w Lubawie”,<text:s/></text:span><text:span text:style-name="T40">zgodnie z treścią zapytania ofertowego.</text:span></text:p>
      <text:p text:style-name="P41">2. Usługi będą świadczone w wymiarze minimum 120 godzin łącznie w miesiącach maj 2019 r. - luty 2020 r. <text:s/>w dni robocze od poniedziałku do piątku z wyłączeniem dni ustawowo wolnych od pracy. <text:s/>Łączny wymiar czasu 120 godzin przez cały okres trwania projektu – szczegółowy harmonogram pracy w poszczególnych miesiącach ustalany będzie na bieżąco po ustaleniu rodzaju świadczeń dla poszczególnych uczestników na podstawie diagnozy.</text:p>
      <text:p text:style-name="P42">3. Okres realizacji umowy:</text:p>
      <text:list text:style-name="LFO18" text:continue-numbering="true">
        <text:list-item>
          <text:p text:style-name="P43">Wykonawca rozpocznie usługę objętą umową od dnia podpisania umowy.</text:p>
        </text:list-item>
        <text:list-item>
          <text:p text:style-name="P44">Termin zakończenia przedmiotu umowy ustala się do dnia 29.02.2020 roku.</text:p>
        </text:list-item>
      </text:list>
      <text:p text:style-name="P45"/>
      <text:p text:style-name="P46"><text:span text:style-name="T47">4.<text:s/></text:span><text:span text:style-name="T48">Usługa realizowana będzie w<text:s/></text:span><text:span text:style-name="T49">ramach projektu „Rodzinnie w Lubawie”</text:span><text:span text:style-name="T50">, współfinansowanego <text:s text:c="16"/>ze środków Unii Europejskiej w ramach Europejskiego Funduszu Społecznego, Oś priorytetowa <text:s text:c="16"/>nr PRWM.11.00.00 Włączenie Społeczne, Działanie RPWM.11.02.00 Ułatwienie dos</text:span><text:span text:style-name="T51">tępu</text:span><text:span text:style-name="T52"><text:s/></text:span><text:span text:style-name="T53">do przystępnych cenowo, trwałych oraz wysokiej jakości usług, w tym opieki zdrowotnej i usług socjalnych świadczonych w interesie ogólnym, Poddziałanie RPWM.11.02.03 Ułatwienie dost</text:span><text:span text:style-name="T54">ępu</text:span><text:span text:style-name="T55"><text:s/>do usług społecznych, w<text:s/></text:span><text:span text:style-name="T56">tym integracja ze środowiskiem lokalnym – projekty konkursowe.</text:span></text:p>
      <text:p text:style-name="P57"/>
      <text:p text:style-name="P58">§ 2 Wartość umowy</text:p>
      <text:list text:style-name="WWNum2">
        <text:list-item text:start-value="1">
          <text:p text:style-name="P59"><text:span text:style-name="T60">Ustala się wartość <text:s/>przedmiotu zamówienia zgodnie ze złożoną ofertą za jedną godzinę na<text:s/></text:span><text:span text:style-name="T61">kwotę:</text:span></text:p>
        </text:list-item>
      </text:list>
      <text:p text:style-name="P62"><text:span text:style-name="T63">netto</text:span><text:span text:style-name="T64"><text:s/>[bez podatku VAT] złotych:<text:s/></text:span><text:span text:style-name="T65">.......................</text:span><text:span text:style-name="T66"><text:s/>[słownie: ............</text:span><text:span text:style-name="T67">..................]</text:span></text:p>
      <text:p text:style-name="P68"><text:span text:style-name="T69">podatek VAT</text:span><text:span text:style-name="T70"><text:s/>w wysokości ........%, tj. <text:s/>w kwocie złotych<text:s/></text:span><text:span text:style-name="T71">......................</text:span><text:span text:style-name="T72"><text:s/>[słownie: ...................]</text:span></text:p>
      <text:p text:style-name="P73"><text:span text:style-name="T74">brutto</text:span><text:span text:style-name="T75"><text:s/>[z podatkiem VAT] złotych:<text:s/></text:span><text:span text:style-name="T76">..................</text:span><text:span text:style-name="T77"><text:s/>[słownie: ..........................................]</text:span></text:p>
      <text:list text:style-name="WWNum2" text:continue-numbering="true">
        <text:list-item>
          <text:p text:style-name="P78">Cena brutto<text:s/>usługi zawiera wszystkie koszy związane z jej wykonaniem, w tym pochodne pracodawcy/ Zamawiającego.</text:p>
        </text:list-item>
        <text:list-item>
          <text:p text:style-name="P79"><text:span text:style-name="T80">Wynagrodzenie płatne będzie co miesiąc, w ciągu 30 dni od dostarczenia faktury/ rachunku <text:s text:c="18"/>do Zamawiającego, przelewem na konto wskazane w f</text:span><text:span text:style-name="T81">akturze,<text:s/></text:span><text:span text:style-name="T82">pod warunkiem posiadania przez Zamawiającego środków finansowych na koncie projektu.</text:span></text:p>
        </text:list-item>
        <text:list-item>
          <text:p text:style-name="P83"><text:span text:style-name="T84">Dane do wystawienia faktury/rachunku :</text:span></text:p>
        </text:list-item>
      </text:list>
      <text:p text:style-name="P85">Nabywca:</text:p>
      <text:p text:style-name="P86">GMINA MIEJSKA LUBAWA</text:p>
      <text:p text:style-name="P87">ul. Rzepnikowskiego 9 A</text:p>
      <text:p text:style-name="P88"><text:s/>14-260 Lubawa</text:p>
      <text:p text:style-name="P89">NIP 744-16-60-858</text:p>
      <text:p text:style-name="P90">Odbiorca:</text:p>
      <text:p text:style-name="P91">Miejski Ośrodek Pomocy Społecznej w Lubawie</text:p>
      <text:p text:style-name="P92">ul. Rzepnikowskiedo 9A</text:p>
      <text:p text:style-name="P93">14-260 Lubawa</text:p>
      <text:list text:style-name="WWNum2" text:continue-numbering="true">
        <text:list-item>
          <text:p text:style-name="P94"><text:span text:style-name="T95">Wynagrodzenie<text:s/></text:span><text:span text:style-name="T96">współfinansowane jest ze środków Unii Europejskiej w ramach Europejskiego Funduszu Społecznego.</text:span></text:p>
        </text:list-item>
      </text:list>
      <text:p text:style-name="P97"/>
      <text:p text:style-name="P98">§ 3 Obowiązki Wykonawcy</text:p>
      <text:p text:style-name="P99">1. Do obowiązków Wykonawcy należy:</text:p>
      <text:p text:style-name="P100">- prowadzenie warsztatów dla uczestników projektu,</text:p>
      <text:p text:style-name="P101">- organizacja czasu wolnego oraz pikników rodzinnych,</text:p>
      <text:p text:style-name="P102">- zajęcia animacyjne,</text:p>
      <text:p text:style-name="P103">- udzielanie świadczeń w zależności od potrzeb uczestników projektu,</text:p>
      <text:p text:style-name="P104">- wykonywanie usług z zachowaniem należytej staranności, zgodnie ze wskazaniami<text:s/>aktualnej wiedzy i zasadami etyki zawodowej;</text:p>
      <text:p text:style-name="P105">- sporządzanie, prowadzenie i archiwizacja dokumentacji zgodnie z przepisami prawa,</text:p>
      <text:p text:style-name="P106">- współpraca z Koordynatorem projektu oraz pozostałym personelem zaangażowanym w realizację projektu na potrzeby prawidłowego funkcjonowania i rozliczania dofinansowania projektu.</text:p>
      <text:p text:style-name="P107">2. Wykonawca zobowiązuje się do udzielania usług animatora zgodnie ze wskazaniami aktualnej wiedzy, uwzględniając poszanowanie uczestnika, jego prawa jako człowieka, a zwłaszcza godność i niezależność, niezależnie od stanu fizycznego i psychicznego, a także<text:s/><text:span text:style-name="T108">zgodnie z przepisami prawa</text:span>. Działania podejmowane przez Wykonawcę będą prowadzone zgodnie z zasadą równości szans i dostępności dla osób z niepełnosprawnościami.</text:p>
      <text:p text:style-name="P109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110">§ 4 Kary umowne</text:p>
      <text:list text:style-name="WWNum3">
        <text:list-item text:start-value="1">
          <text:p text:style-name="P111">Za niewykonanie lub nienależyte wykonanie<text:s/>umowy Wykonawca zobowiązany jest do zapłaty Zamawiającemu kar umownych w następujących przypadkach:</text:p>
        </text:list-item>
      </text:list>
      <text:p text:style-name="P112">a) nie spełnienie wymogów i standardów jakościowych wynikających z umowy w wysokości <text:s text:c="26"/>5% wartości wykonywanej usługi w danym miesiącu ,</text:p>
      <text:p text:style-name="P113"><text:span text:style-name="T114">b) odstąpienie przez Wykonawcę od umowy w całości lub w części z winy lub woli Wykonawcy</text:span><text:span text:style-name="T115"><text:s/></text:span><text:span text:style-name="T116">w wysokości 5% wartości umowy</text:span><text:span text:style-name="T117"><text:s/>brutto niezrealizowanej w całości lub w części.</text:span></text:p>
      <text:list text:style-name="WWNum3" text:continue-numbering="true">
        <text:list-item>
          <text:p text:style-name="P118">Wykonawca zapłaci kary umowne na wezwanie i w terminie określonym przez Zamawiającego. Zamawiający ma prawo potrącenia należności z tytułu kary umownej z wynagrodzenia Wykonawcy.</text:p>
        </text:list-item>
      </text:list>
      <text:p text:style-name="P119"/>
      <text:p text:style-name="P120">§ 5 Zmiana treści umowy</text:p>
      <text:list text:style-name="WWNum4">
        <text:list-item text:start-value="1">
          <text:p text:style-name="P121">Zmiana postanowień zawartej umowy może nastąpić za zgodą obu stron wyrażoną na piśmie,<text:s/><text:s text:c="20"/>w formie aneksu do umowy, pod rygorem nieważności takiej zmiany.</text:p>
        </text:list-item>
        <text:list-item>
          <text:p text:style-name="P122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123">Zmiany istotnych warunków Umowy mogą nastąpić w formie aneksu w następujących przypadkach:</text:p>
        </text:list-item>
      </text:list>
      <text:list text:style-name="WWNum13">
        <text:list-item text:start-value="1">
          <text:p text:style-name="P124">wystąpienie wyjątkowych okoliczności, niezależnych od stron umowy, których nie mogły one przewidzieć w chwili<text:s/>zawierania umowy wpływających na jej realizację,</text:p>
        </text:list-item>
        <text:list-item>
          <text:p text:style-name="P125">wystąpienia zdarzeń wymuszających przerwę w realizacji zamówienia, niezależnych<text:s/>od Wykonawcy,</text:p>
        </text:list-item>
        <text:list-item>
          <text:p text:style-name="P126">zmian terminu realizacji zamówienia,</text:p>
        </text:list-item>
        <text:list-item>
          <text:p text:style-name="P127">z powodu uzasadnionych zmian w zakresie sposobu wykonania przedmiotu zamówienia, proponowanych przez jedną ze stron - jeżeli zmiany te są korzystne dla Zamawiającego,</text:p>
        </text:list-item>
        <text:list-item>
          <text:p text:style-name="P128">zmian obowiązującej stawki podatku VAT</text:p>
        </text:list-item>
        <text:list-item>
          <text:p text:style-name="P129"><text:s/>zmiana sposobu rozliczania umowy lub dokonania płatności na rzecz Wykonawcy,</text:p>
        </text:list-item>
        <text:list-item>
          <text:p text:style-name="P130">wprowadzenie w życie, po podpisaniu umowy, regulacji prawnych wywołujących potrzebę zmiany umowy wraz ze skutkami wprowadzenia takich zmian,</text:p>
        </text:list-item>
        <text:list-item>
          <text:p text:style-name="P131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<text:s/>a także jest w<text:s/>sytuacji ekonomicznej i finansowej jak Wykonawca,</text:p>
        </text:list-item>
        <text:list-item>
          <text:p text:style-name="P132">inne zmiany, które spowodują ingerencję w określenie przedmiotu zamówienia.</text:p>
        </text:list-item>
      </text:list>
      <text:p text:style-name="P133"/>
      <text:p text:style-name="P134">§ 6 Wypowiedzenie umowy</text:p>
      <text:list text:style-name="WWNum5">
        <text:list-item text:start-value="1">
          <text:p text:style-name="P135">Zamawiającemu przysługuje prawo wypowiedzenia umowy w trybie natychmiastowym:</text:p>
        </text:list-item>
      </text:list>
      <text:list text:style-name="WWNum12">
        <text:list-item text:start-value="1">
          <text:p text:style-name="P136">kiedy zostanie<text:s/>złożony wniosek o upadłość lub rozpocznie się proces likwidacji firmy Wykonawcy;</text:p>
        </text:list-item>
        <text:list-item>
          <text:p text:style-name="P137">jeśli zostanie wydany nakaz zajęcia majątku Wykonawcy;</text:p>
        </text:list-item>
        <text:list-item>
          <text:p text:style-name="P138">jeżeli Wykonawca po wyznaczeniu przez Zamawiającego dodatkowego terminu nie wykonuje zobowiązania w tym terminie.</text:p>
        </text:list-item>
      </text:list>
      <text:list text:style-name="WWNum5" text:continue-numbering="true">
        <text:list-item>
          <text:p text:style-name="P139">Wykonawcy przysługuje prawo wypowiedzenia umowy z zachowaniem dwutygodniowego okresu wypowiedzenia w razie zaprzestania realizacji projektu przez Zamawiającego.</text:p>
        </text:list-item>
        <text:list-item>
          <text:p text:style-name="P140">Zamawiającemu przysługuje prawo wypowiedzenia umowy z zachowaniem dwutygodniowego okresu<text:s/>wypowiedzenia w przypadku, gdy Wykonawca wykonuje obowiązki niezgodnie z niniejszą umową.</text:p>
        </text:list-item>
        <text:list-item>
          <text:p text:style-name="P141">Wypowiedzenie umowy winno nastąpić w formie pisemnej pod rygorem nieważności takiego oświadczenia i powinno zawierać uzasadnienie.</text:p>
        </text:list-item>
      </text:list>
      <text:p text:style-name="P142"/>
      <text:p text:style-name="P143">§ 7 Postanowienia końcowe</text:p>
      <text:list text:style-name="WWNum7">
        <text:list-item text:start-value="1">
          <text:p text:style-name="P144">Wszelkie ewentualne spory wynikłe na tle realizacji niniejszej umowy będą rozstrzygane przez sąd właściwy dla siedziby Zamawiającego.</text:p>
        </text:list-item>
        <text:list-item>
          <text:p text:style-name="P145">Do spraw nieuregulowanych niniejszą umową stosuje się przepisy Kodeksu Cywilnego.</text:p>
        </text:list-item>
        <text:list-item>
          <text:p text:style-name="P146">Umowa sporządzona została w dwóch jednobrzmiących egzemplarzach, po jednym dla każdej <text:s text:c="15"/>ze stron.</text:p>
        </text:list-item>
      </text:list>
      <text:p text:style-name="P147"/>
      <text:p text:style-name="Standard"><text:s text:c="10"/><text:span text:style-name="T148">Zamawiający <text:s text:c="6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blokowy1" style:display-name="Tekst blokowy1" style:family="paragraph" style:parent-style-name="Standard">
      <style:paragraph-properties fo:margin-bottom="0in" fo:line-height="100%" fo:margin-left="0.6895in" fo:margin-righ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1" text:anchor-type="paragraph" svg:x="0in" svg:y="0in" svg:width="6.69291in" svg:height="0.64291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</style:header>
      <style:footer>
        <text:p text:style-name="P7"><text:span text:style-name="T8">Projekt<text:s/></text:span><text:span text:style-name="T9">"Rodzinnie w Lubawie"</text:span><text:span text:style-name="T10"><text:s/>współfinansowany ze środków Unii Europejskiej w ramach <text:s text:c="26"/>Europejskiego Funduszu Społecznego w ramach umowy o dofinansowaniu nr<text:s/></text:span><text:span text:style-name="T11">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Z</meta:initial-creator>
    <dc:creator>Miejski Ośrodek Pomocy Społecznej</dc:creator>
    <meta:creation-date>2017-01-17T17:45:00Z</meta:creation-date>
    <dc:date>2019-05-07T11:14:00Z</dc:date>
    <meta:print-date>2019-03-10T16:47:00Z</meta:print-date>
    <meta:template xlink:href="Normal" xlink:type="simple"/>
    <meta:editing-cycles>27</meta:editing-cycles>
    <meta:editing-duration>PT8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60" meta:character-count="8105" meta:row-count="58" meta:non-whitespace-character-count="6961"/>
  </office:meta>
</office:document-meta>
</file>