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</style:style>
    <style:style style:name="P10" style:family="paragraph" style:parent-style-name="Standard">
      <style:text-properties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-complex="Calibri"/>
    </style:style>
    <style:style style:name="P12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-complex="Calibri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kst_20_blokowy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P21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Batang" style:font-name-complex="Calibri"/>
    </style:style>
    <style:style style:name="P22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23" style:family="paragraph" style:parent-style-name="Standard">
      <style:paragraph-properties fo:margin-top="0.101cm" fo:margin-bottom="0.349cm" fo:text-align="justify" style:justify-single-word="false"/>
      <style:text-properties style:font-name-complex="Calibri"/>
    </style:style>
    <style:style style:name="P24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5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-complex="Calibri"/>
    </style:style>
    <style:style style:name="P27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28" style:family="paragraph" style:parent-style-name="Tekst_20_blokowy1" style:list-style-name="WWNum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30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32" style:family="paragraph" style:parent-style-name="Standard" style:master-page-name="MP0">
      <style:paragraph-properties fo:line-height="100%" style:page-number="auto" fo:break-before="pag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 style:list-style-name="L1">
      <style:paragraph-properties fo:line-height="100%" style:vertical-align="auto"/>
      <style:text-properties fo:font-weight="bold" style:font-weight-asian="bold"/>
    </style:style>
    <style:style style:name="P34" style:family="paragraph" style:parent-style-name="Standard" style:list-style-name="L2">
      <style:paragraph-properties fo:line-height="100%" fo:text-align="justify" style:justify-single-word="false" style:vertical-align="auto"/>
    </style:style>
    <style:style style:name="P35" style:family="paragraph" style:parent-style-name="Standard">
      <style:paragraph-properties fo:text-align="justify" style:justify-single-word="false"/>
      <style:text-properties style:font-name-complex="Calibri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-complex="Calibri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 style:list-style-name="WWNum3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9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40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1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"/>
    </style:style>
    <style:style style:name="T8" style:family="text">
      <style:text-properties style:font-name-asian="Batang" style:font-name-complex="Calibri"/>
    </style:style>
    <style:style style:name="T9" style:family="text">
      <style:text-properties style:font-name-asian="Lucida Sans Unicode" style:font-name-complex="Calibri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Wzór</text:p>
      <text:p text:style-name="P3">UMOWA NR 6/EFS/2019</text:p>
      <text:p text:style-name="P4">Zawarta w Lubawie w dniu …………… pomiędzy:</text:p>
      <text:list xml:id="list4433427806927639955" text:style-name="L1">
        <text:list-item text:start-value="1">
          <text:p text:style-name="P33"><text:bookmark-start text:name="_Hlk7502467"/>Miejskim Ośrodkiem Pomocy Społecznej</text:p>
        </text:list-item>
      </text:list>
      <text:p text:style-name="P12">ul. Rzepnikowskiego 9A, 14-260 Lubawa</text:p>
      <text:p text:style-name="P12">NIP 744-128-62-59</text:p>
      <text:p text:style-name="P4">reprezentowanym przez:</text:p>
      <text:list xml:id="list8645015559733160386" text:style-name="L2">
        <text:list-item>
          <text:p text:style-name="P34"><text:span text:style-name="Domyślna_20_czcionka_20_akapitu"><text:span text:style-name="T3">Panią Bożenę Knabe - </text:span></text:span>Kierownika Miejskiego Ośrodka Pomocy Społecznej <text:s/>w Lubawie</text:p>
        </text:list-item>
        <text:list-item>
          <text:p text:style-name="P34">przy kontrasygnacie Głównego księgowego Miejskiego Ośrodka Pomocy Społecznej w Lubawie<text:span text:style-name="Domyślna_20_czcionka_20_akapitu"><text:span text:style-name="T3"> – Panią Katarzyną Kaźmierską</text:span></text:span></text:p>
        </text:list-item>
      </text:list>
      <text:p text:style-name="P4">zwany dalej <text:span text:style-name="Domyślna_20_czcionka_20_akapitu"><text:span text:style-name="T3">ZAMAWIAJĄCYM</text:span></text:span><text:bookmark-end text:name="_Hlk7502467"/></text:p>
      <text:p text:style-name="P4">a</text:p>
      <text:p text:style-name="P4">...............................................................................................</text:p>
      <text:p text:style-name="P4">...................................................................................................</text:p>
      <text:p text:style-name="P4">Zwany/ a dalej <text:span text:style-name="Domyślna_20_czcionka_20_akapitu"><text:span text:style-name="T3">WYKONAWCĄ</text:span></text:span></text:p>
      <text:p text:style-name="P5">Umowa zawarta w trybie zasady konkurencyjności.</text:p>
      <text:p text:style-name="P6"/>
      <text:p text:style-name="P6">§ 1 Przedmiot umowy</text:p>
      <text:p text:style-name="P13"><text:span text:style-name="Domyślna_20_czcionka_20_akapitu"><text:span text:style-name="T7">1. Przedmiotem umowy jest usługa </text:span></text:span><text:span text:style-name="Domyślna_20_czcionka_20_akapitu"><text:span text:style-name="T7">udzielania działań przez </text:span></text:span><text:span text:style-name="Domyślna_20_czcionka_20_akapitu"><text:span text:style-name="T5">asystenta osoby niepełnosprawnej</text:span></text:span><text:span text:style-name="Domyślna_20_czcionka_20_akapitu"><text:span text:style-name="T6"> </text:span></text:span><text:span text:style-name="Domyślna_20_czcionka_20_akapitu"><text:span text:style-name="T5">n</text:span></text:span><text:span text:style-name="Domyślna_20_czcionka_20_akapitu"><text:span text:style-name="T4">a rzecz uczestników projektu pn. „Rodzinnie w Lubawie”, </text:span></text:span><text:span text:style-name="Domyślna_20_czcionka_20_akapitu"><text:span text:style-name="T7">zgodnie z treścią zapytania ofertowego.</text:span></text:span></text:p>
      <text:p text:style-name="P8">2. Usługi będą świadczone w wymiarze minimum 30 godzin łącznie w miesiącach maj 2019 r. - luty 2020 r. <text:s/>w dni robocze od poniedziałku do piątku z wyłączeniem dni ustawowo wolnych od pracy. <text:s/>Łączny wymiar czasu 30 godzin przez cały okres trwania projektu – szczegółowy harmonogram pracy w poszczególnych miesiącach ustalany będzie na bieżąco po ustaleniu rodzaju świadczeń dla poszczególnych uczestników na podstawie diagnozy.</text:p>
      <text:p text:style-name="P11"/>
      <text:p text:style-name="P11"/>
      <text:p text:style-name="P11"/>
      <text:p text:style-name="P11"><text:soft-page-break/>3. Okres realizacji umowy:</text:p>
      <text:list xml:id="list6734298378880390642" text:style-name="L3">
        <text:list-item>
          <text:p text:style-name="P36">Wykonawca rozpocznie usługę objętą umową od dnia podpisania umowy.</text:p>
        </text:list-item>
        <text:list-item>
          <text:p text:style-name="P36">Termin zakończenia przedmiotu umowy ustala się do dnia 29.02.2020 roku.</text:p>
        </text:list-item>
      </text:list>
      <text:p text:style-name="P14"/>
      <text:p text:style-name="P15"><text:span text:style-name="Domyślna_20_czcionka_20_akapitu"><text:span text:style-name="T7">4. </text:span></text:span><text:span text:style-name="Domyślna_20_czcionka_20_akapitu"><text:span text:style-name="T8">Usługa realizowa</text:span></text:span><text:span text:style-name="Domyślna_20_czcionka_20_akapitu"><text:span text:style-name="T8">na będzie w ramach projektu „Rodzinnie w Lubawie”</text:span></text:span><text:span text:style-name="Domyślna_20_czcionka_20_akapitu"><text:span text:style-name="T7">, współfinansowanego ze środków Unii Europejskiej w ramach Europejskiego Funduszu Społecznego, Oś priorytetowa nr PRWM.11.00.00 Włączenie Społeczne, Działanie RPWM.11.02.00 Ułatwienie dostępu do </text:span></text:span><text:span text:style-name="Domyślna_20_czcionka_20_akapitu"><text:span text:style-name="T7">przystępnych cenowo, trwałych oraz wysokiej jakości usług, w tym opieki zdrowotnej i usług socjalnych świadczonych w interesie ogólnym, Poddziałanie RPWM.11.02.03 Ułatwienie dostępu do usług społecznych, w tym integracja ze środowiskiem lokalnym – projekty</text:span></text:span><text:span text:style-name="Domyślna_20_czcionka_20_akapitu"><text:span text:style-name="T7"> konkursowe.</text:span></text:span></text:p>
      <text:p text:style-name="P10"/>
      <text:p text:style-name="P7">§ 2 Wartość umowy</text:p>
      <text:list xml:id="list1482104407923078145" text:style-name="WWNum2">
        <text:list-item text:start-value="1">
          <text:p text:style-name="P30"><text:span text:style-name="Domyślna_20_czcionka_20_akapitu"><text:span text:style-name="T9">Ustala się wartość <text:s/>przedmiotu zamówienia zgodnie ze złożoną ofertą za jedną godzinę na </text:span></text:span><text:span text:style-name="Domyślna_20_czcionka_20_akapitu"><text:span text:style-name="T7">kwotę:</text:span></text:span></text:p>
        </text:list-item>
      </text:list>
      <text:p text:style-name="P19"><text:span text:style-name="Domyślna_20_czcionka_20_akapitu"><text:span text:style-name="T4">netto</text:span></text:span><text:span text:style-name="Domyślna_20_czcionka_20_akapitu"><text:span text:style-name="T7"> [bez podatku VAT] złotych: </text:span></text:span><text:span text:style-name="Domyślna_20_czcionka_20_akapitu"><text:span text:style-name="T4">.......................</text:span></text:span><text:span text:style-name="Domyślna_20_czcionka_20_akapitu"><text:span text:style-name="T7"> [słownie: ..............................]</text:span></text:span></text:p>
      <text:p text:style-name="P19"><text:span text:style-name="Domyślna_20_czcionka_20_akapitu"><text:span text:style-name="T4">podatek VAT</text:span></text:span><text:span text:style-name="Domyślna_20_czcionka_20_akapitu"><text:span text:style-name="T7"> w wysokości ......</text:span></text:span><text:span text:style-name="Domyślna_20_czcionka_20_akapitu"><text:span text:style-name="T7">..%, tj. <text:s/>w kwocie złotych </text:span></text:span><text:span text:style-name="Domyślna_20_czcionka_20_akapitu"><text:span text:style-name="T4">......................</text:span></text:span><text:span text:style-name="Domyślna_20_czcionka_20_akapitu"><text:span text:style-name="T7"> [słownie: ...................]</text:span></text:span></text:p>
      <text:p text:style-name="P19"><text:span text:style-name="Domyślna_20_czcionka_20_akapitu"><text:span text:style-name="T4">brutto</text:span></text:span><text:span text:style-name="Domyślna_20_czcionka_20_akapitu"><text:span text:style-name="T7"> [z podatkiem VAT] złotych: </text:span></text:span><text:span text:style-name="Domyślna_20_czcionka_20_akapitu"><text:span text:style-name="T4">..................</text:span></text:span><text:span text:style-name="Domyślna_20_czcionka_20_akapitu"><text:span text:style-name="T7"> [słownie: ..........................................]</text:span></text:span></text:p>
      <text:list xml:id="list39544303" text:continue-numbering="true" text:style-name="WWNum2">
        <text:list-item>
          <text:p text:style-name="P31">Cena brutto usługi zawiera wszystkie koszy związane z jej wykonaniem, w tym pochodne pracodawcy/ Zamawiającego.</text:p>
        </text:list-item>
        <text:list-item>
          <text:p text:style-name="P30"><text:span text:style-name="Domyślna_20_czcionka_20_akapitu"><text:span text:style-name="T7">Wynagrodzenie płatne będzie co miesiąc, w ciągu 30 dni od dostarczenia faktury/ rachunku do Zamawiającego, przelewem na konto wskazane w fakturze, </text:span></text:span><text:span text:style-name="Domyślna_20_czcionka_20_akapitu"><text:span text:style-name="T8">pod warunkiem posiadania przez Zamawiającego środków fi</text:span></text:span><text:span text:style-name="Domyślna_20_czcionka_20_akapitu"><text:span text:style-name="T8">nansowych na koncie projektu.</text:span></text:span></text:p>
        </text:list-item>
        <text:list-item>
          <text:p text:style-name="P30"><text:span text:style-name="Domyślna_20_czcionka_20_akapitu"><text:span text:style-name="T8">Dane do wystawienia faktury/rachunku :</text:span></text:span></text:p>
        </text:list-item>
      </text:list>
      <text:p text:style-name="P20">Nabywca:</text:p>
      <text:p text:style-name="P21">GMINA MIEJSKA LUBAWA</text:p>
      <text:p text:style-name="P21">ul. Rzepnikowskiego 9 A</text:p>
      <text:p text:style-name="P21"><text:s/>14-260 Lubawa</text:p>
      <text:p text:style-name="P21">NIP 744-16-60-858</text:p>
      <text:p text:style-name="P20">Odbiorca:</text:p>
      <text:p text:style-name="P21">Miejski Ośrodek Pomocy Społecznej w Lubawie</text:p>
      <text:p text:style-name="P21">ul. Rzepnikowskiedo 9A</text:p>
      <text:p text:style-name="P21">14-260 Lubawa</text:p>
      <text:list xml:id="list39553571" text:continue-numbering="true" text:style-name="WWNum2">
        <text:list-item>
          <text:p text:style-name="P30"><text:span text:style-name="Domyślna_20_czcionka_20_akapitu"><text:span text:style-name="T7">Wynagrodz</text:span></text:span><text:span text:style-name="Domyślna_20_czcionka_20_akapitu"><text:span text:style-name="T7">enie </text:span></text:span><text:span text:style-name="Domyślna_20_czcionka_20_akapitu"><text:span text:style-name="T8">współfinansowane jest ze środków Unii Europejskiej w ramach Europejskiego Funduszu Społeczn</text:span></text:span><text:span text:style-name="Domyślna_20_czcionka_20_akapitu"><text:span text:style-name="T8">e</text:span></text:span><text:span text:style-name="Domyślna_20_czcionka_20_akapitu"><text:span text:style-name="T8">go.</text:span></text:span></text:p>
        </text:list-item>
      </text:list>
      <text:p text:style-name="P22"/>
      <text:p text:style-name="P22"><text:soft-page-break/>§ 3 Obowiązki Wykonawcy</text:p>
      <text:p text:style-name="P23">1. Do obowiązków Wykonawcy należy:</text:p>
      <text:p text:style-name="P13">- pomoc w realizacji codziennych obowiązków jak np. zakupy,</text:p>
      <text:p text:style-name="P9">- pomoc w odbyciu wizyty u lekarza</text:p>
      <text:p text:style-name="P9">- pomoc w załatwianiu spraw urzędowych,</text:p>
      <text:p text:style-name="P8">- udzielanie świadczeń w zależności od potrzeb uczestników projektu,</text:p>
      <text:p text:style-name="P8">- wykonywanie usług z zachowaniem należytej staranności, zgodnie ze wskazaniami aktualnej wiedzy i zasadami etyki zawodowej;</text:p>
      <text:p text:style-name="P8">- sporządzanie, prowadzenie i archiwizacja dokumentacji zgodnie z przepisami prawa,</text:p>
      <text:p text:style-name="P13">- współpraca z Koordynatorem projektu oraz pozostałym personelem zaangażowanym w realizację projektu na potrzeby prawidłowego funkcjonowania i rozliczania dofinansowania projektu.</text:p>
      <text:p text:style-name="P17">2. Wykonawca zobowiązuje się do udzielania usług asystenta osoby niepełnosprawnej zgodnie ze wskazaniami aktualnej wiedzy, uwzględniając poszanowanie uczestnika, jego prawa jako człowieka, <text:s/>a zwłaszcza godność i niezależność, niezależnie od stanu fizycznego i psychicznego, a także <text:span text:style-name="Domyślna_20_czcionka_20_akapitu"><text:span text:style-name="T7">zgodnie z przepisami prawa</text:span></text:span>. Działania podejmowane przez Wykonawcę będą prowadzone zgodnie z zasadą równości szans i dostępności dla osób z niepełnosprawnościami.</text:p>
      <text:p text:style-name="P8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7">§ 4 Kary umowne</text:p>
      <text:list xml:id="list7904142403804018748" text:style-name="WWNum3">
        <text:list-item text:start-value="1">
          <text:p text:style-name="P38">Za niewykonanie lub nienależyte wykonanie umowy Wykonawca zobowiązany jest do zapłaty Zamawiającemu kar umownych w następujących przypadkach:</text:p>
        </text:list-item>
      </text:list>
      <text:p text:style-name="P24">a) nie spełnienie wymogów i standardów jakościowych wynikających z umowy w wysokości <text:s text:c="26"/>5% wartości wykonywanej usługi w danym miesiącu ,</text:p>
      <text:p text:style-name="P25"><text:span text:style-name="Domyślna_20_czcionka_20_akapitu"><text:span text:style-name="T7">b) odstąpienie przez Wykonawcę od umowy w całości lub w części z winy lub woli Wykonawcy w wysokości 5% wartości umowy brutto niezrealizowanej w całości lub w części.</text:span></text:span></text:p>
      <text:list xml:id="list39529916" text:continue-numbering="true" text:style-name="WWNum3">
        <text:list-item>
          <text:p text:style-name="P38">Wykonawca zapłaci kary umowne na wezwanie i w terminie określonym przez Zamawiającego. Zamawiający ma prawo potrącenia należności z tytułu kary umownej z wynagrodzenia Wykonawcy.</text:p>
        </text:list-item>
      </text:list>
      <text:p text:style-name="P26"/>
      <text:p text:style-name="P7"/>
      <text:p text:style-name="P7"><text:soft-page-break/>§ 5 Zmiana treści umowy</text:p>
      <text:list xml:id="list1127783041923295319" text:style-name="WWNum4">
        <text:list-item text:start-value="1">
          <text:p text:style-name="P41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41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41">Zmiany istotnych warunków Umowy mogą nastąpić w formie aneksu w następujących przypadkach:</text:p>
        </text:list-item>
      </text:list>
      <text:list xml:id="list6965191250214130330" text:style-name="WWNum13">
        <text:list-item text:start-value="1">
          <text:p text:style-name="P42">wystąpienie wyjątkowych okoliczności, niezależnych od stron umowy, których nie mogły one przewidzieć w chwili zawierania umowy wpływających na jej realizację,</text:p>
        </text:list-item>
        <text:list-item>
          <text:p text:style-name="P42">wystąpienia zdarzeń wymuszających przerwę w realizacji zamówienia, niezależnych od Wykonawcy,</text:p>
        </text:list-item>
        <text:list-item>
          <text:p text:style-name="P42">zmian terminu realizacji zamówienia,</text:p>
        </text:list-item>
        <text:list-item>
          <text:p text:style-name="P42">z powodu uzasadnionych zmian w zakresie sposobu wykonania przedmiotu zamówienia, proponowanych przez jedną ze stron - jeżeli zmiany te są korzystne dla Zamawiającego,</text:p>
        </text:list-item>
        <text:list-item>
          <text:p text:style-name="P42">zmian obowiązującej stawki podatku VAT</text:p>
        </text:list-item>
        <text:list-item>
          <text:p text:style-name="P43"><text:s/>zmiana sposobu rozliczania umowy lub dokonania płatności na rzecz Wykonawcy,</text:p>
        </text:list-item>
        <text:list-item>
          <text:p text:style-name="P42">wprowadzenie w życie, po podpisaniu umowy, regulacji prawnych wywołujących potrzebę zmiany umowy wraz ze skutkami wprowadzenia takich zmian,</text:p>
        </text:list-item>
        <text:list-item>
          <text:p text:style-name="P42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, a także jest w sytuacji ekonomicznej i finansowej jak Wykonawca,</text:p>
        </text:list-item>
        <text:list-item>
          <text:p text:style-name="P43">inne zmiany, które spowodują ingerencję w określenie przedmiotu zamówienia.</text:p>
        </text:list-item>
      </text:list>
      <text:p text:style-name="P16"/>
      <text:p text:style-name="P7">§ 6 Wypowiedzenie umowy</text:p>
      <text:list xml:id="list2784233736597526482" text:style-name="WWNum5">
        <text:list-item text:start-value="1">
          <text:p text:style-name="P40">Zamawiającemu przysługuje prawo wypowiedzenia umowy w trybie natychmiastowym:</text:p>
        </text:list-item>
      </text:list>
      <text:list xml:id="list255159973375465883" text:style-name="WWNum12">
        <text:list-item text:start-value="1">
          <text:p text:style-name="P44">kiedy zostanie złożony wniosek o upadłość lub rozpocznie się proces likwidacji firmy Wykonawcy;</text:p>
        </text:list-item>
        <text:list-item>
          <text:p text:style-name="P44">jeśli zostanie wydany nakaz zajęcia majątku Wykonawcy;</text:p>
        </text:list-item>
        <text:list-item>
          <text:p text:style-name="P44">jeżeli Wykonawca po wyznaczeniu przez Zamawiającego dodatkowego terminu nie wykonuje zobowiązania w tym terminie.</text:p>
        </text:list-item>
      </text:list>
      <text:list xml:id="list39536576" text:style-name="WWNum5">
        <text:list-item>
          <text:p text:style-name="P40">Wykonawcy przysługuje prawo wypowiedzenia umowy z zachowaniem dwutygodniowego okresu wypowiedzenia w razie zaprzestania realizacji projektu przez Zamawiającego.</text:p>
        </text:list-item>
        <text:list-item>
          <text:p text:style-name="P40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40">Wypowiedzenie umowy winno nastąpić w formie pisemnej pod rygorem nieważności takiego oświadczenia i powinno zawierać uzasadnienie.</text:p>
        </text:list-item>
      </text:list>
      <text:p text:style-name="P27"/>
      <text:p text:style-name="P27"><text:soft-page-break/>§ 7 Postanowienia końcowe</text:p>
      <text:list xml:id="list7144625425791566224" text:style-name="WWNum7">
        <text:list-item text:start-value="1">
          <text:p text:style-name="P28">Wszelkie ewentualne spory wynikłe na tle realizacji niniejszej umowy będą rozstrzygane przez sąd właściwy dla siedziby Zamawiającego.</text:p>
        </text:list-item>
        <text:list-item>
          <text:p text:style-name="P28">Do spraw nieuregulowanych niniejszą umową stosuje się przepisy Kodeksu Cywilnego.</text:p>
        </text:list-item>
        <text:list-item>
          <text:p text:style-name="P28">Umowa sporządzona została w dwóch jednobrzmiących egzemplarzach, po jednym dla każdej <text:s text:c="15"/>ze stron.</text:p>
        </text:list-item>
      </text:list>
      <text:p text:style-name="P18"/>
      <text:p text:style-name="Standard"><text:s text:c="10"/><text:span text:style-name="Domyślna_20_czcionka_20_akapitu"><text:span text:style-name="T10">Zamawiający <text:s text:c="61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1.752cm" fo:margin-right="-0.25cm" fo:margin-top="0cm" fo:margin-bottom="0cm" fo:line-height="100%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a"/>
    </style:style>
    <style:style style:name="WW_5f_CharLFO11LVL1" style:display-name="WW_CharLFO11LVL1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Obraz1" text:anchor-type="paragraph" svg:width="17cm" style:rel-width="scale" svg:height="1.633cm" style:rel-height="scale" draw:z-index="4"><draw:image xlink:href="Pictures/1000000000000747000000B3BFF9D39B.png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Domyślna_20_czcionka_20_akapitu"><text:span text:style-name="MT1">Projekt </text:span></text:span><text:span text:style-name="Domyślna_20_czcionka_20_akapitu"><text:span text:style-name="MT2">"Rodzinnie w Lubawie"</text:span></text:span><text:span text:style-name="Domyślna_20_czcionka_20_akapitu"><text:span text:style-name="MT1"> współfinansowany ze środków Unii Europejskiej w ramach <text:s text:c="26"/>Europejskiego Funduszu Społecznego w ramach umowy o dofinansowaniu nr </text:span></text:span><text:span text:style-name="Domyślna_20_czcionka_20_akapitu"><text:span text:style-name="MT1">RPWM.11.02.03-28-0017/18-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WioletaZ</meta:initial-creator>
    <meta:creation-date>2017-01-17T17:45:00Z</meta:creation-date>
    <dc:date>2019-05-07T19:33:54.36</dc:date>
    <meta:print-date>2019-03-10T16:47:00Z</meta:print-date>
    <meta:editing-cycles>30</meta:editing-cycles>
    <meta:editing-duration>PT2H17M29S</meta:editing-duration>
    <meta:document-statistic meta:table-count="0" meta:image-count="1" meta:object-count="0" meta:page-count="5" meta:paragraph-count="83" meta:word-count="1068" meta:character-count="83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