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left="0cm" fo:margin-right="0.127cm" fo:margin-top="0.101cm" fo:margin-bottom="0.349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letter-spacing="-0.011cm" style:font-name-complex="Arial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4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5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fo:color="#000000"/>
    </style:style>
    <style:style style:name="P27" style:family="paragraph" style:parent-style-name="Standard">
      <style:paragraph-properties fo:margin-top="0.101cm" fo:margin-bottom="0.349cm" fo:text-align="justify" style:justify-single-word="false"/>
      <style:text-properties fo:color="#000000" fo:letter-spacing="-0.011cm" style:font-name-complex="Arial"/>
    </style:style>
    <style:style style:name="P28" style:family="paragraph" style:parent-style-name="Standard">
      <style:paragraph-properties fo:margin-top="0.101cm" fo:margin-bottom="0.349cm" fo:text-align="justify" style:justify-single-word="false"/>
    </style:style>
    <style:style style:name="P29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0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3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3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6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7" style:family="paragraph" style:parent-style-name="Standard">
      <style:paragraph-properties fo:text-align="justify" style:justify-single-word="false"/>
      <style:text-properties style:font-name-complex="Calibri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9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40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1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43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5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font-name-asian="Batang" style:font-name-complex="Calibri"/>
    </style:style>
    <style:style style:name="T7" style:family="text">
      <style:text-properties style:font-name-asian="Lucida Sans Unicode" style:font-name-complex="Calibri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zór</text:p>
      <text:p text:style-name="P3">UMOWA NR 1/EFS/2019</text:p>
      <text:p text:style-name="P4">Zawarta w Lubawie w dniu <text:span text:style-name="Domyślna_20_czcionka_20_akapitu"><text:span text:style-name="T3">………………….. </text:span></text:span>pomiędzy:</text:p>
      <text:list xml:id="list4132575599282864278" text:style-name="L1">
        <text:list-item text:start-value="1">
          <text:p text:style-name="P34"><text:bookmark-start text:name="_Hlk7502467"/>Miejskim Ośrodkiem Pomocy Społecznej</text:p>
        </text:list-item>
      </text:list>
      <text:p text:style-name="P11">ul. Rzepnikowskiego 9A, 14-260 Lubawa</text:p>
      <text:p text:style-name="P11">NIP 744-128-62-59</text:p>
      <text:p text:style-name="P4">reprezentowanym przez:</text:p>
      <text:list xml:id="list6570988037625329039" text:style-name="L2">
        <text:list-item>
          <text:p text:style-name="P36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6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5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YKONAWCĄ</text:span></text:span></text:p>
      <text:p text:style-name="P5">Umowa zawarta w trybie zasady konkurencyjności.</text:p>
      <text:p text:style-name="P6"/>
      <text:p text:style-name="P6">§ 1 Przedmiot umowy</text:p>
      <text:p text:style-name="P12"><text:span text:style-name="Domyślna_20_czcionka_20_akapitu"><text:span text:style-name="T5">1. Przedmiotem umowy jest usługa </text:span></text:span><text:span text:style-name="Domyślna_20_czcionka_20_akapitu"><text:span text:style-name="T5">udzielania działań przez psychologa</text:span></text:span><text:span text:style-name="Domyślna_20_czcionka_20_akapitu"><text:span text:style-name="T3"> </text:span></text:span><text:span text:style-name="Domyślna_20_czcionka_20_akapitu"><text:span text:style-name="T4">na rzecz uczestników projektu pn. „Rodzinnie w Lubawie”, </text:span></text:span><text:span text:style-name="Domyślna_20_czcionka_20_akapitu"><text:span text:style-name="T5">zgodnie z treścią zapytania ofertowego.</text:span></text:span></text:p>
      <text:p text:style-name="P8">2. Usługi będą świadczone w wymiarze minimum 15 godzin łącznie w miesiącach marzec-kwiecień 2019 r., dla około 15 osób w dni robocze od poniedziałku do piątku z wyłączeniem dni ustawowo wolnych od pracy (w związku z przeprowadzeniem diagnozy dla uczestników oraz w miesiącach maj 2019 r. - luty 2020 r. (realizacja pozostałych punktów niniejszej umowy. Łączny wymiar czasu 389 godzin przez cały okres trwania projektu – szczegółowy harmonogram pracy w poszczególnych miesiącach ustalany będzie na bieżąco po ustaleniu rodzaju świadczeń dla poszczególnych uczestników na podstawie diagnozy.</text:p>
      <text:p text:style-name="P8"/>
      <text:p text:style-name="P10"/>
      <text:p text:style-name="P10"><text:soft-page-break/>3. Okres realizacji umowy:</text:p>
      <text:list xml:id="list2855970011375199598" text:style-name="L3">
        <text:list-item>
          <text:p text:style-name="P38">Wykonawca rozpocznie usługę objętą umową od dnia podpisania umowy.</text:p>
        </text:list-item>
        <text:list-item>
          <text:p text:style-name="P38">Termin zakończenia przedmiotu umowy ustala się do dnia 29.02.2020 roku.</text:p>
        </text:list-item>
      </text:list>
      <text:p text:style-name="P14"/>
      <text:p text:style-name="P16"><text:span text:style-name="Domyślna_20_czcionka_20_akapitu"><text:span text:style-name="T5">4. </text:span></text:span><text:span text:style-name="Domyślna_20_czcionka_20_akapitu"><text:span text:style-name="T6">Usługa realizowana będzie w ramach projektu „Rodzinnie w Lubawie”</text:span></text:span><text:span text:style-name="Domyślna_20_czcionka_20_akapitu"><text:span text:style-name="T5">, współfinansowanego ze środków Unii Europejskiej w ramach Europe</text:span></text:span><text:span text:style-name="Domyślna_20_czcionka_20_akapitu"><text:span text:style-name="T5">jskiego Funduszu Społecznego, Oś priorytetowa nr PRWM.11.00.00 Włączenie Społeczne, Działanie RPWM.11.02.00 Ułatwienie dostępu do przystępnych cenowo, trwałych oraz wysokiej jakości usług, w tym opieki zdrowotnej i usług socjalnych świadczonych w interesie</text:span></text:span><text:span text:style-name="Domyślna_20_czcionka_20_akapitu"><text:span text:style-name="T5"> ogólnym, Poddziałanie RPWM.11.02.03 Ułatwienie dostępu do usług społecznych, w tym integracja ze środowiskiem lokalnym – projekty konkursowe.</text:span></text:span></text:p>
      <text:p text:style-name="P9"/>
      <text:p text:style-name="P7">§ 2 Wartość umowy</text:p>
      <text:list xml:id="list5515274904701289595" text:style-name="WWNum2">
        <text:list-item text:start-value="1">
          <text:p text:style-name="P43"><text:span text:style-name="Domyślna_20_czcionka_20_akapitu"><text:span text:style-name="T7">Ustala się wartość <text:s/>przedmiotu zamówienia zgodnie ze złożoną ofertą za jedną godzinę na </text:span></text:span><text:span text:style-name="Domyślna_20_czcionka_20_akapitu"><text:span text:style-name="T5">kwotę:</text:span></text:span></text:p>
        </text:list-item>
      </text:list>
      <text:p text:style-name="P21"><text:span text:style-name="Domyślna_20_czcionka_20_akapitu"><text:span text:style-name="T4">netto</text:span></text:span><text:span text:style-name="Domyślna_20_czcionka_20_akapitu"><text:span text:style-name="T5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5"> [słownie: ..............................]</text:span></text:span></text:p>
      <text:p text:style-name="P21"><text:span text:style-name="Domyślna_20_czcionka_20_akapitu"><text:span text:style-name="T4">podatek VAT</text:span></text:span><text:span text:style-name="Domyślna_20_czcionka_20_akapitu"><text:span text:style-name="T5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5"> [słownie: ...................]</text:span></text:span></text:p>
      <text:p text:style-name="P21"><text:span text:style-name="Domyślna_20_czcionka_20_akapitu"><text:span text:style-name="T4">brutto</text:span></text:span><text:span text:style-name="Domyślna_20_czcionka_20_akapitu"><text:span text:style-name="T5"> [z podatkiem VAT] złotych: </text:span></text:span><text:span text:style-name="Domyślna_20_czcionka_20_akapitu"><text:span text:style-name="T4">...........</text:span></text:span><text:span text:style-name="Domyślna_20_czcionka_20_akapitu"><text:span text:style-name="T4">.......</text:span></text:span><text:span text:style-name="Domyślna_20_czcionka_20_akapitu"><text:span text:style-name="T5"> [słownie: ..........................................]</text:span></text:span></text:p>
      <text:list xml:id="list39726170" text:continue-numbering="true" text:style-name="WWNum2">
        <text:list-item>
          <text:p text:style-name="P44">Cena brutto usługi zawiera wszystkie koszy związane z jej wykonaniem, w tym pochodne pracodawcy/ Zamawiającego.</text:p>
        </text:list-item>
        <text:list-item>
          <text:p text:style-name="P43"><text:span text:style-name="Domyślna_20_czcionka_20_akapitu"><text:span text:style-name="T5">Wynagrodzenie płatne będzie co miesiąc, w ciągu 30 dni od dostarczenia </text:span></text:span><text:span text:style-name="Domyślna_20_czcionka_20_akapitu"><text:span text:style-name="T5">faktury/ rachunku do Zamawiającego, przelewem na konto wskazane w fakturze, </text:span></text:span><text:span text:style-name="Domyślna_20_czcionka_20_akapitu"><text:span text:style-name="T6">pod warunkiem posiadania przez Zamawiającego środków finansowych na koncie projektu.</text:span></text:span></text:p>
        </text:list-item>
        <text:list-item>
          <text:p text:style-name="P43"><text:span text:style-name="Domyślna_20_czcionka_20_akapitu"><text:span text:style-name="T6">Dane do wystawienia faktury/rachunku :</text:span></text:span></text:p>
        </text:list-item>
      </text:list>
      <text:p text:style-name="P22">Nabywca:</text:p>
      <text:p text:style-name="P23">GMINA MIEJSKA LUBAWA</text:p>
      <text:p text:style-name="P23">ul. Rzepnikowskiego 9 A</text:p>
      <text:p text:style-name="P23"><text:s/>14-260 Lubawa</text:p>
      <text:p text:style-name="P23">NIP 744-16-60-858</text:p>
      <text:p text:style-name="P22">Odbiorca:</text:p>
      <text:p text:style-name="P23">Miejski Ośrodek Pomocy Społecznej w Lubawie</text:p>
      <text:p text:style-name="P23">ul. Rzepnikowskiedo 9A</text:p>
      <text:p text:style-name="P23">14-260 Lubawa</text:p>
      <text:list xml:id="list39733224" text:continue-numbering="true" text:style-name="WWNum2">
        <text:list-item>
          <text:p text:style-name="P43"><text:span text:style-name="Domyślna_20_czcionka_20_akapitu"><text:span text:style-name="T5">Wynagrodzenie </text:span></text:span><text:span text:style-name="Domyślna_20_czcionka_20_akapitu"><text:span text:style-name="T6">współfinansowane jest ze środków Unii Europejskiej w ramach Europejskiego Funduszu Społeczn</text:span></text:span><text:span text:style-name="Domyślna_20_czcionka_20_akapitu"><text:span text:style-name="T6">e</text:span></text:span><text:span text:style-name="Domyślna_20_czcionka_20_akapitu"><text:span text:style-name="T6">go.</text:span></text:span></text:p>
        </text:list-item>
      </text:list>
      <text:p text:style-name="P24"/>
      <text:p text:style-name="P24"><text:soft-page-break/>§ 3 Obowiązki Wykonawcy</text:p>
      <text:p text:style-name="P25">1. Do obowiązków Wykonawcy należy:</text:p>
      <text:p text:style-name="P26">- nawiązanie relacji terapeutycznej z uczestnikiem projektu i przeprowadzenie postępowania diagnostycznego,</text:p>
      <text:p text:style-name="P27">- ustalenie problemów i potrzeb psychologicznych uczestników projektu;</text:p>
      <text:p text:style-name="P27">- prowadzenie spotkań, warsztatów z uczestnikami projektu,</text:p>
      <text:p text:style-name="P13">- udział w wyjeździe integracyjnym dla uczestników projektu,</text:p>
      <text:p text:style-name="P13">- prowadzenie zajęć, warsztatów, spotkań <text:s/>indywidualnych, poradnictwa uczestników projektu</text:p>
      <text:p text:style-name="P13">- przygotowywanie programów, przeprowadzanie zajęć, oraz sporządzanie kart usług</text:p>
      <text:p text:style-name="P28">- udzielanie świadczeń w zależności od potrzeb uczestników projektu,</text:p>
      <text:p text:style-name="P28">- proponowanie form oddziaływań wychowawczych i terapeutycznych indywidualnie dla każdego uczestnika projektu;</text:p>
      <text:p text:style-name="P28">- prowadzenie dokumentacji terapeutycznej;</text:p>
      <text:p text:style-name="P28">- wykonywanie usług z zachowaniem należytej staranności, zgodnie ze wskazaniami aktualnej wiedzy i zasadami etyki zawodowej,</text:p>
      <text:p text:style-name="P28">- sporządzanie, prowadzenie i archiwizacja dokumentacji zgodnie z przepisami prawa,</text:p>
      <text:p text:style-name="P28">- współpraca z Koordynatorem projektu oraz pozostałym personelem zaangażowanym w realizację projektu na potrzeby prawidłowego funkcjonowania i rozliczania dofinansowania projektu.</text:p>
      <text:p text:style-name="P19">2. Wykonawca zobowiązuje się do udzielania usług psychologicznych zgodnie ze wskazaniami aktualnej wiedzy medycznej, uwzględniając poszanowanie uczestnika, jego prawa jako człowieka, <text:s/>a zwłaszcza godność i niezależność, niezależnie od stanu fizycznego i psychicznego, a także <text:span text:style-name="Domyślna_20_czcionka_20_akapitu"><text:span text:style-name="T5">zgodnie 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8"/>
      <text:p text:style-name="P7"><text:soft-page-break/>§ 4 Kary umowne</text:p>
      <text:list xml:id="list6757182228334893409" text:style-name="WWNum3">
        <text:list-item text:start-value="1">
          <text:p text:style-name="P39">Za niewykonanie lub nienależyte wykonanie umowy Wykonawca zobowiązany jest do zapłaty Zamawiającemu kar umownych w następujących przypadkach:</text:p>
        </text:list-item>
      </text:list>
      <text:p text:style-name="P29">a) nie spełnienie wymogów i standardów jakościowych wynikających z umowy w wysokości 5% wartości wykonywanej usługi w danym miesiącu ,</text:p>
      <text:p text:style-name="P30"><text:span text:style-name="Domyślna_20_czcionka_20_akapitu"><text:span text:style-name="T5">b) odstąpienie przez Wykonawcę od umowy w całości lub w części z winy lub woli Wykonawcy w wysokości 5% wartości umowy brutto niezrealizowanej w całości lub w części.</text:span></text:span></text:p>
      <text:list xml:id="list39730815" text:continue-numbering="true" text:style-name="WWNum3">
        <text:list-item>
          <text:p text:style-name="P39">Wykonawca zapłaci kary umowne na wezwanie i w terminie określonym przez Zamawiającego. Zamawiający ma prawo potrącenia należności z tytułu kary umownej z wynagrodzenia Wykonawcy.</text:p>
        </text:list-item>
      </text:list>
      <text:p text:style-name="P31"/>
      <text:p text:style-name="P7">§ 5 Zmiana treści umowy</text:p>
      <text:list xml:id="list6996104527054862702" text:style-name="WWNum4">
        <text:list-item text:start-value="1">
          <text:p text:style-name="P45">Zmiana postanowień zawartej umowy może nastąpić za zgodą obu stron wyrażoną na piśmie, w formie aneksu do umowy, pod rygorem nieważności takiej zmiany.</text:p>
        </text:list-item>
        <text:list-item>
          <text:p text:style-name="P45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5">Zmiany istotnych warunków Umowy mogą nastąpić w formie aneksu w następujących przypadkach:</text:p>
        </text:list-item>
      </text:list>
      <text:list xml:id="list5408553171979631068" text:style-name="WWNum13">
        <text:list-item text:start-value="1">
          <text:p text:style-name="P46">wystąpienie wyjątkowych okoliczności, niezależnych od stron umowy, których nie mogły one przewidzieć w chwili zawierania umowy wpływających na jej realizację,</text:p>
        </text:list-item>
        <text:list-item>
          <text:p text:style-name="P46">wystąpienia zdarzeń wymuszających przerwę w realizacji zamówienia, niezależnych od Wykonawcy,</text:p>
        </text:list-item>
        <text:list-item>
          <text:p text:style-name="P46">zmian terminu realizacji zamówienia,</text:p>
        </text:list-item>
        <text:list-item>
          <text:p text:style-name="P46">z powodu uzasadnionych zmian w zakresie sposobu wykonania przedmiotu zamówienia, proponowanych przez jedną ze stron - jeżeli zmiany te są korzystne dla Zamawiającego,</text:p>
        </text:list-item>
        <text:list-item>
          <text:p text:style-name="P46">zmian obowiązującej stawki podatku VAT</text:p>
        </text:list-item>
        <text:list-item>
          <text:p text:style-name="P47"><text:s/>zmiana sposobu rozliczania umowy lub dokonania płatności na rzecz Wykonawcy,</text:p>
        </text:list-item>
        <text:list-item>
          <text:p text:style-name="P46">wprowadzenie w życie, po podpisaniu umowy, regulacji prawnych wywołujących potrzebę zmiany umowy wraz ze skutkami wprowadzenia takich zmian,</text:p>
        </text:list-item>
        <text:list-item>
          <text:p text:style-name="P46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 a także jest w sytuacji ekonomicznej i finansowej jak Wykonawca,</text:p>
        </text:list-item>
        <text:list-item>
          <text:p text:style-name="P47">inne zmiany, które spowodują ingerencję w określenie przedmiotu zamówienia.</text:p>
        </text:list-item>
      </text:list>
      <text:p text:style-name="P17"/>
      <text:p text:style-name="P17"/>
      <text:p text:style-name="P17"/>
      <text:p text:style-name="P18"/>
      <text:p text:style-name="P7"/>
      <text:p text:style-name="P7"><text:soft-page-break/>§ 6 Wypowiedzenie umowy</text:p>
      <text:list xml:id="list1483439597266584907" text:style-name="WWNum5">
        <text:list-item text:start-value="1">
          <text:p text:style-name="P40">Zamawiającemu przysługuje prawo wypowiedzenia umowy w trybie natychmiastowym:</text:p>
        </text:list-item>
      </text:list>
      <text:list xml:id="list2757786378670126526" text:style-name="WWNum12">
        <text:list-item text:start-value="1">
          <text:p text:style-name="P48">kiedy zostanie złożony wniosek o upadłość lub rozpocznie się proces likwidacji firmy Wykonawcy;</text:p>
        </text:list-item>
        <text:list-item>
          <text:p text:style-name="P48">jeśli zostanie wydany nakaz zajęcia majątku Wykonawcy;</text:p>
        </text:list-item>
        <text:list-item>
          <text:p text:style-name="P48">jeżeli Wykonawca po wyznaczeniu przez Zamawiającego dodatkowego terminu nie wykonuje zobowiązania w tym terminie.</text:p>
        </text:list-item>
      </text:list>
      <text:list xml:id="list39695660" text:style-name="WWNum5">
        <text:list-item>
          <text:p text:style-name="P40">Wykonawcy przysługuje prawo wypowiedzenia umowy z zachowaniem dwutygodniowego okresu wypowiedzenia w razie zaprzestania realizacji projektu przez Zamawiającego.</text:p>
        </text:list-item>
        <text:list-item>
          <text:p text:style-name="P40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40">Wypowiedzenie umowy winno nastąpić w formie pisemnej pod rygorem nieważności takiego oświadczenia i powinno zawierać uzasadnienie.</text:p>
        </text:list-item>
      </text:list>
      <text:p text:style-name="P15"/>
      <text:p text:style-name="P32">§ 7 Postanowienia końcowe</text:p>
      <text:list xml:id="list4023872678831221293" text:style-name="WWNum7">
        <text:list-item text:start-value="1">
          <text:p text:style-name="P41">Wszelkie ewentualne spory wynikłe na tle realizacji niniejszej umowy będą rozstrzygane przez sąd właściwy dla siedziby Zamawiającego.</text:p>
        </text:list-item>
        <text:list-item>
          <text:p text:style-name="P41">Do spraw nieuregulowanych niniejszą umową stosuje się przepisy Kodeksu Cywilnego.</text:p>
        </text:list-item>
        <text:list-item>
          <text:p text:style-name="P41">Umowa sporządzona została w dwóch jednobrzmiących egzemplarzach, po jednym dla każdej ze stron.</text:p>
        </text:list-item>
      </text:list>
      <text:p text:style-name="P20"/>
      <text:p text:style-name="Standard"><text:s text:c="10"/><text:span text:style-name="Domyślna_20_czcionka_20_akapitu"><text:span text:style-name="T8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19:51:40.73</dc:date>
    <meta:print-date>2019-03-10T16:47:00Z</meta:print-date>
    <meta:editing-cycles>24</meta:editing-cycles>
    <meta:editing-duration>PT1H59M3S</meta:editing-duration>
    <meta:document-statistic meta:table-count="0" meta:image-count="1" meta:object-count="0" meta:page-count="5" meta:paragraph-count="88" meta:word-count="1133" meta:character-count="8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