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3A000000498079B1F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1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language="de" fo:country="DE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style:font-name-complex="Calibri1"/>
    </style:style>
    <style:style style:name="P11" style:family="paragraph" style:parent-style-name="Standard" style:master-page-name="Standard">
      <style:paragraph-properties fo:line-height="100%" fo:text-align="end" style:justify-single-word="false" style:page-number="auto"/>
      <style:text-properties fo:font-weight="bold" style:font-weight-asian="bold"/>
    </style:style>
    <style:style style:name="P12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3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style:font-name-complex="Calibri1"/>
    </style:style>
    <style:style style:name="P14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-complex="Calibri1"/>
    </style:style>
    <style:style style:name="P15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Calibri" fo:language="de" fo:country="DE" style:font-name-asian="Calibri1" style:font-name-complex="Calibri1"/>
    </style:style>
    <style:style style:name="P16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language="de" fo:country="DE" style:font-name-asian="Calibri1" style:font-name-complex="Calibri1"/>
    </style:style>
    <style:style style:name="T5" style:family="text">
      <style:text-properties style:font-name="Calibri" fo:font-size="8pt" fo:language="de" fo:country="DE" fo:font-style="italic" style:font-name-asian="Calibri1" style:font-size-asian="8pt" style:font-style-asian="italic" style:font-name-complex="Calibri1" style:font-size-complex="8pt"/>
    </style:style>
    <style:style style:name="T6" style:family="text">
      <style:text-properties style:font-name="Bookman Old Style" fo:language="de" fo:country="DE" style:font-name-asian="Calibri1" style:font-name-complex="Times New Roman1"/>
    </style:style>
    <style:style style:name="T7" style:family="text">
      <style:text-properties style:font-name="Bookman Old Style" fo:font-size="10pt" fo:language="de" fo:country="DE" fo:font-style="italic" style:font-name-asian="Calibri1" style:font-size-asian="10pt" style:font-style-asian="italic" style:font-name-complex="Times New Roman1" style:font-size-complex="10pt"/>
    </style:style>
    <style:style style:name="T8" style:family="text">
      <style:text-properties style:font-name="Bookman Old Style" fo:font-size="10pt" fo:language="de" fo:country="DE" fo:font-style="italic" style:font-size-asian="10pt" style:font-style-asian="italic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iejski Ośrodek Pomocy Społecznej w Lubawie</text:p>
      <text:p text:style-name="P5">ul. Rzepnikowskiego 9A</text:p>
      <text:p text:style-name="P5">14-260 Lubawa</text:p>
      <text:p text:style-name="P6">FORMULARZ <text:s/>OFERTY</text:p>
      <text:p text:style-name="P7">Wykonawca:</text:p>
      <text:p text:style-name="P8">Nazwa: <text:s/>......................................................................................................................</text:p>
      <text:p text:style-name="P8">Adres: ......................................................................................................................</text:p>
      <text:p text:style-name="P8">Nr telefonu: ........................................................ e- mail ..............................................................</text:p>
      <text:p text:style-name="P10">Oferujemy wykonanie usługi stanowiącej przedmiot zapytania ofertowego za cenę: </text:p>
      <text:p text:style-name="P4"><text:span text:style-name="T4">Wartość netto za 1 godzinę:</text:span><text:span text:style-name="T3"> ...............................................................................................................</text:span></text:p>
      <text:p text:style-name="P8">słownie: .…………………………………...…......................................................................</text:p>
      <text:p text:style-name="P8">Podatek VAT: ..................%, w kwocie : .........................................................</text:p>
      <text:p text:style-name="P8">słownie: ......................................................................................................................</text:p>
      <text:p text:style-name="P8">Wartość brutto za 1 godzinę (wraz ze wszystkimi pochodnymi): ............................................................</text:p>
      <text:p text:style-name="P8">słownie: ……………………..………………….....................................................................</text:p>
      <text:p text:style-name="P9">Załącznikami do niniejszego formularza stanowiącego integralną część oferty są:</text:p>
      <text:list xml:id="list6188594594858938514" text:style-name="WWNum1">
        <text:list-item>
          <text:p text:style-name="P12">Oświadczenie o spełnianiu warunków udziału w postępowaniu.</text:p>
        </text:list-item>
        <text:list-item>
          <text:p text:style-name="P12">Oświadczenie o niepowiązaniu osobowym lub kapitałowym z Zamawiającym.</text:p>
        </text:list-item>
        <text:list-item>
          <text:p text:style-name="P12">Kopie dokumentów potwierdzających kwalifikacje. </text:p>
        </text:list-item>
        <text:list-item>
          <text:p text:style-name="P12">Referencje. </text:p>
        </text:list-item>
      </text:list>
      <text:p text:style-name="P3">Oświadczenia:</text:p>
      <text:list xml:id="list8683582454418006178" text:style-name="WWNum2">
        <text:list-item>
          <text:p text:style-name="P13">Oświadczam, że zapoznałem się z przedmiotem zamówienia i warunkami opisanymi w zapytaniu ofertowym i nie wnoszę zastrzeżeń oraz zdobyłem konieczne informacje potrzebne do właściwego wykonania zamówienia.</text:p>
        </text:list-item>
        <text:list-item>
          <text:p text:style-name="P13">Oświadczam, że w cenie oferty zostały uwzględnione wszystkie koszty wykonania zamówienia i realizacji przyszłego świadczenia umownego.</text:p>
        </text:list-item>
        <text:list-item>
          <text:p text:style-name="P14">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<text:line-break/></text:p>
          <text:p text:style-name="P15">..................................................</text:p>
          <text:p text:style-name="P16"><text:span text:style-name="T5">(Miejscowość i data)</text:span><text:span text:style-name="T4"><text:tab/><text:tab/><text:tab/><text:tab/><text:tab/><text:tab/> <text:s text:c="91"/><text:tab/><text:tab/><text:tab/><text:tab/><text:tab/>...........................................................................</text:span></text:p>
        </text:list-item>
      </text:list>
      <text:p text:style-name="P4"><text:span text:style-name="T6"><text:s text:c="16"/></text:span><text:span text:style-name="T7"><text:s text:c="5"/></text:span><text:span text:style-name="T8"><text:s text:c="70"/></text:span><text:span text:style-name="T5">(Podpis i pieczęć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width="16.002cm" svg:height="2.06cm" draw:z-index="0"><draw:image xlink:href="Pictures/20000001000023A000000498079B1F1C.svm" xlink:type="simple" xlink:show="embed" xlink:actuate="onLoad"/></draw:frame></text:p>
        <text:p text:style-name="MP1"/>
        <text:p text:style-name="MP1"/>
        <text:p text:style-name="MP1"/>
      </style:header>
      <style:footer>
        <text:p text:style-name="MP2"><text:span text:style-name="MT1">Projekt </text:span><text:span text:style-name="MT2">"Rodzinnie w Lubawie"</text:span><text:span text:style-name="MT1"> współfinansowany ze środków Unii Europejskiej w ramach <text:s text:c="26"/>Europejskiego Funduszu Społecznego w ramach umowy o dofinansowaniu nr RPWM.11.02.03-28-0017/18-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oletaZ</meta:initial-creator>
    <meta:editing-cycles>13</meta:editing-cycles>
    <meta:creation-date>2017-01-19T17:31:00</meta:creation-date>
    <dc:date>2019-04-10T09:43:19.490000000</dc:date>
    <meta:editing-duration>PT6M26S</meta:editing-duration>
    <meta:generator>LibreOffice/4.3.4.1$Windows_x86 LibreOffice_project/bc356b2f991740509f321d70e4512a6a54c5f243</meta:generator>
    <meta:printed-by>Anna Bukiewicz</meta:printed-by>
    <meta:print-date>2019-03-10T15:47:19.91</meta:print-date>
    <meta:document-statistic meta:table-count="0" meta:image-count="1" meta:object-count="0" meta:page-count="1" meta:paragraph-count="28" meta:word-count="243" meta:character-count="2944" meta:non-whitespace-character-count="25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