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A000000498079B1F1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time" svg:font-family="'New time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2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No_20_Spacing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style:font-name-asian="Batang" style:font-name-complex="Calibri2"/>
    </style:style>
    <style:style style:name="P8" style:family="paragraph" style:parent-style-name="No_20_Spacing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Calibri" fo:font-weight="bold" style:font-name-asian="Batang" style:font-weight-asian="bold" style:font-name-complex="Calibri2"/>
    </style:style>
    <style:style style:name="P9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2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Calibri2"/>
    </style:style>
    <style:style style:name="P1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Standard">
      <style:text-properties style:font-name-complex="Calibri2"/>
    </style:style>
    <style:style style:name="P16" style:family="paragraph" style:parent-style-name="Standard">
      <style:paragraph-properties fo:line-height="115%" fo:text-align="justify" style:justify-single-word="false"/>
      <style:text-properties style:font-name-complex="Calibri2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text-underline-style="none"/>
    </style:style>
    <style:style style:name="P21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none"/>
    </style:style>
    <style:style style:name="P25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-complex="Calibri2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</style:style>
    <style:style style:name="P2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28" style:family="paragraph" style:parent-style-name="Standard">
      <style:paragraph-properties fo:margin-top="0.101cm" fo:margin-bottom="0.349cm" fo:line-height="115%" fo:text-align="justify" style:justify-single-word="false"/>
      <style:text-properties style:font-name-complex="Calibri2"/>
    </style:style>
    <style:style style:name="P29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WWNum1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-complex="Calibri2"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-complex="Calibri2" fo:hyphenate="false" fo:hyphenation-remain-char-count="2" fo:hyphenation-push-char-count="2"/>
    </style:style>
    <style:style style:name="P32" style:family="paragraph" style:parent-style-name="Standard" style:list-style-name="WWNum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-complex="Calibri2" fo:hyphenate="false" fo:hyphenation-remain-char-count="2" fo:hyphenation-push-char-count="2"/>
    </style:style>
    <style:style style:name="P33" style:family="paragraph" style:parent-style-name="Standard" style:list-style-name="WWNum3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-complex="Calibri2" fo:hyphenate="false" fo:hyphenation-remain-char-count="2" fo:hyphenation-push-char-count="2"/>
    </style:style>
    <style:style style:name="P34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35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Times New Roman" fo:font-size="12pt" style:font-size-asian="12pt" style:font-name-complex="Calibri2" style:font-size-complex="12pt"/>
    </style:style>
    <style:style style:name="P36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Calibri2" style:font-size-complex="12pt"/>
    </style:style>
    <style:style style:name="P37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Calibri2" style:font-size-complex="12pt"/>
    </style:style>
    <style:style style:name="P38" style:family="paragraph" style:parent-style-name="Text_20_body" style:list-style-name="WWNum13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Calibri2" style:font-size-complex="12pt"/>
    </style:style>
    <style:style style:name="P39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40" style:family="paragraph" style:parent-style-name="No_20_Spacing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No_20_Spacing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2"/>
    </style:style>
    <style:style style:name="P42" style:family="paragraph" style:parent-style-name="Tekst_20_blokowy1" style:list-style-name="WWNum7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43" style:family="paragraph" style:parent-style-name="Tekst_20_blokowy1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New time" fo:font-size="11pt" style:font-size-asian="11pt" style:font-name-complex="Calibri2" style:font-size-complex="11pt"/>
    </style:style>
    <style:style style:name="P44" style:family="paragraph" style:parent-style-name="Tekst_20_blokowy1" style:list-style-name="WWNum7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style:font-weight-asian="bold" style:font-name-complex="Calibri2" style:font-weight-complex="bold"/>
    </style:style>
    <style:style style:name="T6" style:family="text">
      <style:text-properties style:font-name-complex="Calibri2"/>
    </style:style>
    <style:style style:name="T7" style:family="text">
      <style:text-properties style:font-name-complex="Calibri2" style:font-size-complex="12pt"/>
    </style:style>
    <style:style style:name="T8" style:family="text">
      <style:text-properties style:font-name-asian="Batang" style:font-name-complex="Calibri2"/>
    </style:style>
    <style:style style:name="T9" style:family="text">
      <style:text-properties style:font-name="Calibri" style:font-name-asian="Lucida Sans Unicode" style:font-name-complex="Calibri2" style:font-weight-complex="bold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style:font-name-asian="Batang" style:font-name-complex="Calibri2"/>
    </style:style>
    <style:style style:name="T13" style:family="text">
      <style:text-properties style:font-name-asian="Lucida Sans Unicode" style:font-name-complex="Calibri2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zór </text:p>
      <text:p text:style-name="P18">UMOWA NR …...../EFS/2019</text:p>
      <text:p text:style-name="P10">Zawarta w Lubawie w dniu .......................................... 2019 r. pomiędzy: </text:p>
      <text:p text:style-name="P11">Nabywca:</text:p>
      <text:p text:style-name="P21">Gmina Miejska Lubawa</text:p>
      <text:p text:style-name="P21">ul. Rzepnikowskiego 9A, 14-260 Lubawa</text:p>
      <text:p text:style-name="P21">NIP 7441660858, REGON 510743479</text:p>
      <text:p text:style-name="P14">Odbiorca:</text:p>
      <text:p text:style-name="P21">Miejski Ośrodek Pomocy Społecznej</text:p>
      <text:p text:style-name="P10">ul. Rzepnikowskiego 9A, 14-260 Lubawa</text:p>
      <text:p text:style-name="P10">NIP 7441286259, REGON 004450190</text:p>
      <text:p text:style-name="P10">Reprezentowany przez Kierownika Projektu – Bożena Knabe</text:p>
      <text:p text:style-name="P10">zwany dalej Zamawiającym </text:p>
      <text:p text:style-name="P10">a </text:p>
      <text:p text:style-name="P11">...............................................................................................</text:p>
      <text:p text:style-name="P10">...................................................................................................</text:p>
      <text:p text:style-name="P10">Zwany/ a dalej Wykonawcą </text:p>
      <text:p text:style-name="P19">Umowa zawarta w trybie zasady konkurencyjności. </text:p>
      <text:p text:style-name="P12"/>
      <text:p text:style-name="P12">§ 1 Przedmiot umowy</text:p>
      <text:p text:style-name="P22"><text:span text:style-name="T6">1. Przedmiotem umowy jest usługa udzielania działań przez </text:span><text:span text:style-name="T5">osobę prowadzącą warsztaty plastyczne na</text:span><text:span text:style-name="T4"> rzecz uczestników projektu pn. „Rodzinnie w Lubawie”, </text:span><text:span text:style-name="T6">zgodnie z treścią zapytania ofertowego.</text:span></text:p>
      <text:p text:style-name="P17">2. Usługi będą świadczone w wymiarze minimum 12 godzin łącznie w miesiącach grudzień 2019 r. - luty 2020 r. <text:s/>w dni robocze od poniedziałku do piątku z wyłączeniem dni ustawowo wolnych od pracy. <text:s/>Łączny wymiar czasu 12 godzin przez cały okres trwania projektu – szczegółowy harmonogram pracy w poszczególnych miesiącach ustalany będzie na bieżąco po ustaleniu rodzaju świadczeń dla poszczególnych uczestników na podstawie diagnozy. </text:p>
      <text:p text:style-name="P16"><text:soft-page-break/>3. Okres realizacji umowy:</text:p>
      <text:list xml:id="list8295274530876951587" text:style-name="WWNum1">
        <text:list-item>
          <text:p text:style-name="P30">Wykonawca rozpocznie usługę objętą umową od dnia podpisania umowy. </text:p>
        </text:list-item>
        <text:list-item>
          <text:p text:style-name="P31">Termin zakończenia przedmiotu umowy ustala się do dnia 29.02.2020 roku.</text:p>
          <text:p text:style-name="P31"/>
        </text:list-item>
      </text:list>
      <text:p text:style-name="P26"><text:span text:style-name="T6">4. </text:span><text:span text:style-name="T8">Usługa realizowana będzie w ramach projektu „Rodzinnie w Lubawie”</text:span><text:span text:style-name="T6">, współfinansowanego ze środków Unii Europejskiej w ramach Europejskiego Funduszu Społecznego, Oś priorytetowa nr PRWM.11.00.00 Włączenie Społeczne, Działanie RPWM.11.02.00 Ułatwienie dostępu do przystępnych cenowo, trwałych oraz wysokiej jakości usług, w tym opieki zdrowotnej i usług socjalnych świadczonych w interesie ogólnym, Poddziałanie RPWM.11.02.03 Ułatwienie dostępu do usług społecznych, w tym integracja ze środowiskiem lokalnym – projekty konkursowe. </text:span></text:p>
      <text:p text:style-name="P15"/>
      <text:p text:style-name="P13">§ 2 Wartość umowy</text:p>
      <text:list xml:id="list5544065506256474066" text:style-name="WWNum2">
        <text:list-item>
          <text:p text:style-name="P40"><text:span text:style-name="T9">Ustala się wartość <text:s/>przedmiotu zamówienia zgodnie ze złożoną ofertą za </text:span><text:span text:style-name="T13">jedną godzinę </text:span><text:span text:style-name="T9">na </text:span><text:span text:style-name="T10">kwotę:</text:span></text:p>
        </text:list-item>
      </text:list>
      <text:p text:style-name="P9"><text:span text:style-name="T11">netto</text:span><text:span text:style-name="T10"> [bez podatku VAT] złotych: </text:span><text:span text:style-name="T11">.......................</text:span><text:span text:style-name="T10"> [słownie: ..............................]</text:span></text:p>
      <text:p text:style-name="P9"><text:span text:style-name="T11">podatek VAT</text:span><text:span text:style-name="T10"> w wysokości ........%, tj. <text:s/>w kwocie złotych </text:span><text:span text:style-name="T11">......................</text:span><text:span text:style-name="T10"> [słownie: ...................] </text:span></text:p>
      <text:p text:style-name="P9"><text:span text:style-name="T11">brutto</text:span><text:span text:style-name="T10"> [z podatkiem VAT] złotych: </text:span><text:span text:style-name="T11">..................</text:span><text:span text:style-name="T10"> [słownie: ..........................................]</text:span></text:p>
      <text:list xml:id="list34408180" text:continue-numbering="true" text:style-name="WWNum2">
        <text:list-item>
          <text:p text:style-name="P41">Cena brutto usługi zawiera wszystkie koszy związane z jej wykonaniem, w tym pochodne pracodawcy/ Zamawiającego.</text:p>
        </text:list-item>
        <text:list-item>
          <text:p text:style-name="P40"><text:span text:style-name="T10">Wynagrodzenie płatne będzie co miesiąc, w ciągu 30 dni od dostarczenia faktury/ rachunku do Zamawiającego, przelewem na konto wskazane w fakturze, </text:span><text:span text:style-name="T12">pod warunkiem posiadania przez Zamawiającego środków finansowych na koncie projektu. </text:span></text:p>
        </text:list-item>
        <text:list-item>
          <text:p text:style-name="P40"><text:span text:style-name="T10">Wynagrodzenie </text:span><text:span text:style-name="T12">współfinansowane jest ze środków Unii Europejskiej w ramach Europejskiego Funduszu Społecznego. </text:span></text:p>
        </text:list-item>
      </text:list>
      <text:p text:style-name="P7"/>
      <text:p text:style-name="P8">§ 3 Obowiązki Wykonawcy </text:p>
      <text:p text:style-name="P28">1. Do obowiązków Wykonawcy należy: </text:p>
      <text:p text:style-name="P24">- prowadzenie warsztatów plastycznych dla uczestników,</text:p>
      <text:p text:style-name="P20">- przygotowywanie programów,</text:p>
      <text:p text:style-name="P20">- przeprowadzenie zajęć oraz sporządzenie kart usług,</text:p>
      <text:p text:style-name="P17">- udzielanie świadczeń w zależności od potrzeb uczestników projektu, </text:p>
      <text:p text:style-name="P17"><text:soft-page-break/>- wykonywanie usług z zachowaniem należytej staranności, zgodnie ze wskazaniami aktualnej wiedzy i zasadami etyki zawodowej; </text:p>
      <text:p text:style-name="P17">- sporządzanie, prowadzenie i archiwizacja dokumentacji zgodnie z przepisami prawa,</text:p>
      <text:p text:style-name="P23">- współpraca z Koordynatorem projektu oraz pozostałym personelem zaangażowanym w realizację projektu na potrzeby prawidłowego funkcjonowania i rozliczania dofinansowania projektu.</text:p>
      <text:p text:style-name="P6">2. Wykonawca zobowiązuje się do udzielania usług w formie prowadzenia warsztatów plastycznych zgodnie ze wskazaniami aktualnej wiedzy, uwzględniając poszanowanie uczestnika, jego prawa jako człowieka, a zwłaszcza godność i niezależność, niezależnie od stanu fizycznego i psychicznego, a także <text:span text:style-name="T6">zgodnie <text:s/>z przepisami prawa</text:span>. Działania podejmowane przez Wykonawcę będą prowadzone zgodnie z zasadą równości szans i dostępności dla osób z niepełnosprawnościami. </text:p>
      <text:p text:style-name="P17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13">§ 4 Kary umowne</text:p>
      <text:list xml:id="list4603393260562802288" text:style-name="WWNum3">
        <text:list-item>
          <text:p text:style-name="P33">Za niewykonanie lub nienależyte wykonanie umowy Wykonawca zobowiązany jest do zapłaty Zamawiającemu kar umownych w następujących przypadkach:</text:p>
        </text:list-item>
      </text:list>
      <text:p text:style-name="P4">a) nie spełnienie wymogów i standardów jakościowych wynikających z umowy w wysokości <text:s text:c="26"/>5% wartości wykonywanej usługi w danym miesiącu , </text:p>
      <text:p text:style-name="P3"><text:span text:style-name="T6">b) odstąpienie przez Wykonawcę od umowy w całości lub w części z winy lub woli Wykonawcy <text:s/>w wysokości 5% wartości umowy</text:span><text:span text:style-name="T7"> brutto niezrealizowanej w całości lub w części.</text:span></text:p>
      <text:list xml:id="list34412353" text:continue-numbering="true" text:style-name="WWNum3">
        <text:list-item>
          <text:p text:style-name="P33">Wykonawca zapłaci kary umowne na wezwanie i w terminie określonym przez Zamawiającego. Zamawiający ma prawo potrącenia należności z tytułu kary umownej z wynagrodzenia Wykonawcy.</text:p>
        </text:list-item>
      </text:list>
      <text:p text:style-name="P13"/>
      <text:p text:style-name="P13"/>
      <text:p text:style-name="P13">§ 5 Zmiana treści umowy</text:p>
      <text:list xml:id="list5362419245595033604" text:style-name="WWNum4">
        <text:list-item>
          <text:p text:style-name="P34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34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35"><text:soft-page-break/>Zmiany istotnych warunków Umowy mogą nastąpić w formie aneksu w następujących przypadkach: </text:p>
        </text:list-item>
      </text:list>
      <text:list xml:id="list6965596449896895536" text:style-name="WWNum13">
        <text:list-item>
          <text:p text:style-name="P36"><text:s text:c="4"/>wystąpienie wyjątkowych okoliczności, niezależnych od stron umowy, których nie mogły one przewidzieć w chwili zawierania umowy wpływających na jej realizację, </text:p>
        </text:list-item>
        <text:list-item>
          <text:p text:style-name="P36"><text:s text:c="4"/>wystąpienia zdarzeń wymuszających przerwę w realizacji zamówienia, niezależnych <text:s text:c="30"/>od Wykonawcy, </text:p>
        </text:list-item>
        <text:list-item>
          <text:p text:style-name="P36"><text:s text:c="8"/>zmian terminu realizacji zamówienia, </text:p>
        </text:list-item>
        <text:list-item>
          <text:p text:style-name="P36"><text:s text:c="5"/>z powodu uzasadnionych zmian w zakresie sposobu wykonania przedmiotu zamówienia, proponowanych przez jedną ze stron - jeżeli zmiany te są korzystne dla Zamawiającego, </text:p>
        </text:list-item>
        <text:list-item>
          <text:p text:style-name="P36"><text:s text:c="7"/>zmian obowiązującej stawki podatku VAT </text:p>
        </text:list-item>
        <text:list-item>
          <text:p text:style-name="P38">zmiana sposobu rozliczania umowy lub dokonania płatności na rzecz Wykonawcy, </text:p>
        </text:list-item>
        <text:list-item>
          <text:p text:style-name="P36"><text:s text:c="4"/>wprowadzenie w życie, po podpisaniu umowy, regulacji prawnych wywołujących potrzebę zmiany umowy wraz ze skutkami wprowadzenia takich zmian, </text:p>
        </text:list-item>
        <text:list-item>
          <text:p text:style-name="P36"><text:s text:c="5"/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 <text:s text:c="2"/>a także jest w sytuacji ekonomicznej i finansowej jak Wykonawca, </text:p>
        </text:list-item>
        <text:list-item>
          <text:p text:style-name="P37">inne zmiany, które spowodują ingerencję w określenie przedmiotu zamówienia. </text:p>
        </text:list-item>
      </text:list>
      <text:p text:style-name="P27"/>
      <text:p text:style-name="P13">§ 6 Wypowiedzenie umowy</text:p>
      <text:list xml:id="list4317770522859727681" text:style-name="WWNum5">
        <text:list-item>
          <text:p text:style-name="P32">Zamawiającemu przysługuje prawo wypowiedzenia umowy w trybie natychmiastowym:</text:p>
        </text:list-item>
      </text:list>
      <text:list xml:id="list1170906993314849668" text:style-name="WWNum12">
        <text:list-item>
          <text:p text:style-name="P39">kiedy zostanie złożony wniosek o upadłość lub rozpocznie się proces likwidacji firmy Wykonawcy;</text:p>
        </text:list-item>
        <text:list-item>
          <text:p text:style-name="P39">jeśli zostanie wydany nakaz zajęcia majątku Wykonawcy;</text:p>
        </text:list-item>
        <text:list-item>
          <text:p text:style-name="P39">jeżeli Wykonawca po wyznaczeniu przez Zamawiającego dodatkowego terminu nie wykonuje zobowiązania w tym terminie.</text:p>
        </text:list-item>
      </text:list>
      <text:list xml:id="list34414799" text:continue-list="list4317770522859727681" text:style-name="WWNum5">
        <text:list-item>
          <text:p text:style-name="P32">Wykonawcy przysługuje prawo wypowiedzenia umowy z zachowaniem dwutygodniowego okresu wypowiedzenia w razie zaprzestania realizacji projektu przez Zamawiającego.</text:p>
        </text:list-item>
        <text:list-item>
          <text:p text:style-name="P32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2">Wypowiedzenie umowy winno nastąpić w formie pisemnej pod rygorem nieważności takiego oświadczenia i powinno zawierać uzasadnienie.</text:p>
        </text:list-item>
      </text:list>
      <text:p text:style-name="P25"/>
      <text:p text:style-name="P5">§ 7 Postanowienia końcowe </text:p>
      <text:list xml:id="list5277924116622440699" text:style-name="WWNum7">
        <text:list-item>
          <text:p text:style-name="P42"><text:soft-page-break/>Wszelkie ewentualne spory wynikłe na tle realizacji niniejszej umowy będą rozstrzygane przez sąd właściwy dla siedziby Zamawiającego.</text:p>
        </text:list-item>
        <text:list-item>
          <text:p text:style-name="P44">Do spraw nieuregulowanych niniejszą umową stosuje się przepisy Kodeksu Cywilnego.</text:p>
        </text:list-item>
        <text:list-item>
          <text:p text:style-name="P44">Umowa sporządzona została w dwóch jednobrzmiących egzemplarzach, po jednym dla każdej <text:s text:c="15"/>ze stron.</text:p>
        </text:list-item>
      </text:list>
      <text:p text:style-name="P43"/>
      <text:p text:style-name="Standard"><text:s text:c="10"/><text:span text:style-name="T3">Zamawiający <text:s text:c="61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time" svg:font-family="'New time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Tekst_20_blokowy1" style:display-name="Tekst blokowy1" style:family="paragraph" style:parent-style-name="Standard" style:default-outline-level="" style:list-style-name="">
      <style:paragraph-properties fo:margin-left="1.752cm" fo:margin-right="-0.25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fika1" text:anchor-type="paragraph" svg:width="14.478cm" svg:height="1.866cm" draw:z-index="4"><draw:image xlink:href="Pictures/20000001000023A000000498079B1F1C.svm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meta:editing-cycles>25</meta:editing-cycles>
    <meta:creation-date>2017-01-17T17:45:00</meta:creation-date>
    <dc:date>2019-11-13T14:21:09.06</dc:date>
    <meta:editing-duration>PT2H20M44S</meta:editing-duration>
    <meta:generator>OpenOffice/4.1.1$Win32 OpenOffice.org_project/411m6$Build-9775</meta:generator>
    <meta:printed-by>Anna Bukiewicz</meta:printed-by>
    <meta:print-date>2019-03-10T16:47:49.49</meta:print-date>
    <meta:document-statistic meta:table-count="0" meta:image-count="1" meta:object-count="0" meta:page-count="5" meta:paragraph-count="76" meta:word-count="1030" meta:character-count="8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