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3A000000498079B1F1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kst_20_blokowy1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-0.25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ff0000" style:font-name-complex="Calibri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1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9" style:family="paragraph" style:parent-style-name="No_20_Spacing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style:font-name-asian="Batang" style:font-name-complex="Calibri1"/>
    </style:style>
    <style:style style:name="P10" style:family="paragraph" style:parent-style-name="No_20_Spacing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Calibri" fo:font-weight="bold" style:font-name-asian="Batang" style:font-weight-asian="bold" style:font-name-complex="Calibri1"/>
    </style:style>
    <style:style style:name="P11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/>
      <style:text-properties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1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8" style:family="paragraph" style:parent-style-name="Standard">
      <style:text-properties style:font-name-complex="Calibri1"/>
    </style:style>
    <style:style style:name="P19" style:family="paragraph" style:parent-style-name="Standard">
      <style:paragraph-properties fo:line-height="115%" fo:text-align="justify" style:justify-single-word="false"/>
      <style:text-properties style:font-name-complex="Calibri1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text-underline-style="none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8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underline-style="none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-complex="Calibri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15%" fo:text-align="justify" style:justify-single-word="false"/>
    </style:style>
    <style:style style:name="P32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3" style:family="paragraph" style:parent-style-name="Standard">
      <style:paragraph-properties fo:margin-top="0.101cm" fo:margin-bottom="0.349cm" fo:line-height="115%" fo:text-align="justify" style:justify-single-word="false"/>
      <style:text-properties style:font-name-complex="Calibri1"/>
    </style:style>
    <style:style style:name="P34" style:family="paragraph" style:parent-style-name="Standard" style:master-page-name="Standard">
      <style:paragraph-properties fo:line-height="100%" style:page-number="auto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 style:list-style-name="L1">
      <style:paragraph-properties fo:text-align="justify" style:justify-single-word="false"/>
      <style:text-properties style:text-underline-style="none"/>
    </style:style>
    <style:style style:name="P36" style:family="paragraph" style:parent-style-name="Standard" style:list-style-name="WWNum1">
      <style:paragraph-properties fo:margin-left="0cm" fo:margin-right="0cm" fo:margin-top="0cm" fo:margin-bottom="0cm" fo:line-height="115%" fo:text-align="center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-complex="Calibri1" fo:hyphenate="false" fo:hyphenation-remain-char-count="2" fo:hyphenation-push-char-count="2"/>
    </style:style>
    <style:style style:name="P37" style:family="paragraph" style:parent-style-name="Standard" style:list-style-name="WWNum1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-complex="Calibri1" fo:hyphenate="false" fo:hyphenation-remain-char-count="2" fo:hyphenation-push-char-count="2"/>
    </style:style>
    <style:style style:name="P38" style:family="paragraph" style:parent-style-name="Standard" style:list-style-name="WWNum5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-complex="Calibri1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underline-style="none"/>
    </style:style>
    <style:style style:name="P40" style:family="paragraph" style:parent-style-name="Standard" style:list-style-name="WWNum3">
      <style:paragraph-properties fo:margin-left="0cm" fo:margin-right="-0.25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-complex="Calibri1" fo:hyphenate="false" fo:hyphenation-remain-char-count="2" fo:hyphenation-push-char-count="2"/>
    </style:style>
    <style:style style:name="P41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2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3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4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5" style:family="paragraph" style:parent-style-name="No_20_Spacing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No_20_Spacing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1"/>
    </style:style>
    <style:style style:name="P47" style:family="paragraph" style:parent-style-name="Tekst_20_blokowy1" style:list-style-name="WWNum7">
      <style:paragraph-properties fo:margin-left="0cm" fo:margin-right="-0.25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size-complex="12pt"/>
    </style:style>
    <style:style style:name="T8" style:family="text">
      <style:text-properties style:font-name-asian="Batang" style:font-name-complex="Calibri1"/>
    </style:style>
    <style:style style:name="T9" style:family="text">
      <style:text-properties style:font-name="Calibri" style:font-name-asian="Lucida Sans Unicode" style:font-name-complex="Calibri1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style:font-name-asian="Batang" style:font-name-complex="Calibri1"/>
    </style:style>
    <style:style style:name="T13" style:family="text">
      <style:text-properties style:font-name="Calibri" fo:font-weight="normal" style:font-weight-asian="normal" style:font-name-complex="Calibri1" style:font-weight-complex="normal"/>
    </style:style>
    <style:style style:name="T14" style:family="text">
      <style:text-properties style:font-name-asian="Lucida Sans Unicode" style:font-name-complex="Calibri1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zór </text:p>
      <text:p text:style-name="P21">UMOWA NR …......./EFS/2020</text:p>
      <text:p text:style-name="P13">Zawarta w Lubawie w dniu .......................................... 2020 r. pomiędzy: </text:p>
      <text:p text:style-name="P14">Nabywca:</text:p>
      <text:p text:style-name="P26">Gmina Miejska Lubawa</text:p>
      <text:p text:style-name="P26">ul. Rzepnikowskiego 9A, 14-260 Lubawa</text:p>
      <text:p text:style-name="P26">NIP 7441660858, REGON 510743479</text:p>
      <text:p text:style-name="P17">Odbiorca:</text:p>
      <text:p text:style-name="P26">Miejski Ośrodek Pomocy Społecznej</text:p>
      <text:p text:style-name="P13">ul. Rzepnikowskiego 9A, 14-260 Lubawa</text:p>
      <text:p text:style-name="P13">NIP 7441286259, REGON 004450190</text:p>
      <text:p text:style-name="P13">Reprezentowany przez Kierownika Projektu – Bożena Knabe</text:p>
      <text:p text:style-name="P13">zwany dalej Zamawiającym </text:p>
      <text:p text:style-name="P13">a </text:p>
      <text:p text:style-name="P14">...............................................................................................</text:p>
      <text:p text:style-name="P13">...................................................................................................</text:p>
      <text:p text:style-name="P13">Zwany/ a dalej Wykonawcą </text:p>
      <text:p text:style-name="P22">Umowa zawarta w trybie zasady konkurencyjności. </text:p>
      <text:p text:style-name="P15"/>
      <text:p text:style-name="P15">§ 1 Przedmiot umowy</text:p>
      <text:p text:style-name="P27"><text:span text:style-name="T6">1. Przedmiotem umowy jest usługa udzielania działań przez </text:span><text:span text:style-name="T5">osobę prowadzącą warsztaty kulinarne oraz organizująca ww. warsztaty na</text:span><text:span text:style-name="T4"> rzecz uczestników projektu pn. „Rodzinnie w Lubawie”, </text:span><text:span text:style-name="T6">zgodnie z treścią zapytania ofertowego.</text:span></text:p>
      <text:p text:style-name="P20">2. Usługi będą świadczone w wymiarze minimum 8 godzin łącznie w miesiącu styczniu 2020 r. <text:s/>w dni robocze od poniedziałku do piątku <text:s/>z wyłączeniem dni ustawowo wolnych od pracy. <text:s/>Łączny wymiar czasu 8 godzin przez cały okres trwania projektu – szczegółowy harmonogram pracy w poszczególnych miesiącach ustalany będzie na bieżąco po ustaleniu rodzaju świadczeń <text:s text:c="2"/>dla poszczególnych uczestników na podstawie diagnozy. </text:p>
      <text:p text:style-name="P19"><text:soft-page-break/>3. Okres realizacji umowy:</text:p>
      <text:list xml:id="list8843658459519769140" text:style-name="WWNum1">
        <text:list-item>
          <text:p text:style-name="P36">Wykonawca rozpocznie usługę objętą umową od dnia podpisania umowy. </text:p>
        </text:list-item>
        <text:list-item>
          <text:p text:style-name="P37">Termin zakończenia przedmiotu umowy ustala się do dnia 31.01.2020 roku.</text:p>
          <text:p text:style-name="P37"/>
        </text:list-item>
      </text:list>
      <text:p text:style-name="P31"><text:span text:style-name="T6">4. </text:span><text:span text:style-name="T8">Usługa realizowana będzie w ramach projektu „Rodzinnie w Lubawie”</text:span><text:span text:style-name="T6">, współfinansowanego ze środków Unii Europejskiej w ramach Europejskiego Funduszu Społecznego, Oś priorytetowa nr PRWM.11.00.00 Włączenie Społeczne, Działanie RPWM.11.02.00 Ułatwienie dostępu <text:s/>do przystępnych cenowo, trwałych oraz wysokiej jakości usług, w tym opieki zdrowotnej i usług socjalnych świadczonych w interesie ogólnym, Poddziałanie RPWM.11.02.03 Ułatwienie dostępu do usług społecznych, w tym integracja ze środowiskiem lokalnym – projekty konkursowe. </text:span></text:p>
      <text:p text:style-name="P18"/>
      <text:p text:style-name="P16">§ 2 Wartość umowy</text:p>
      <text:list xml:id="list6037360722043952983" text:style-name="WWNum2">
        <text:list-item>
          <text:p text:style-name="P45"><text:span text:style-name="T9">Ustala się wartość <text:s/>przedmiotu zamówienia zgodnie ze złożoną ofertą za </text:span><text:span text:style-name="T14">jedną godzinę </text:span><text:span text:style-name="T9">na </text:span><text:span text:style-name="T10">kwotę:</text:span></text:p>
        </text:list-item>
      </text:list>
      <text:p text:style-name="P11"><text:span text:style-name="T11">netto</text:span><text:span text:style-name="T10"> [bez podatku VAT] złotych: </text:span><text:span text:style-name="T11">.......................</text:span><text:span text:style-name="T10"> [słownie: ..............................]</text:span></text:p>
      <text:p text:style-name="P11"><text:span text:style-name="T11">podatek VAT</text:span><text:span text:style-name="T10"> w wysokości ........%, tj. <text:s/>w kwocie złotych </text:span><text:span text:style-name="T11">......................</text:span><text:span text:style-name="T10"> [słownie: ...................] </text:span></text:p>
      <text:p text:style-name="P11"><text:span text:style-name="T11">brutto</text:span><text:span text:style-name="T10"> [z podatkiem VAT] złotych: </text:span><text:span text:style-name="T11">..................</text:span><text:span text:style-name="T10"> [słownie: ..........................................]</text:span></text:p>
      <text:p text:style-name="P12"><text:span text:style-name="T10">cena brutto za 1 komplet artykułów spożywczych </text:span><text:span text:style-name="T13">złotych: ….....................[słownie:.........................................]</text:span></text:p>
      <text:list xml:id="list28422064" text:continue-numbering="true" text:style-name="WWNum2">
        <text:list-item>
          <text:p text:style-name="P46">Cena brutto usługi zawiera wszystkie koszty związane z jej wykonaniem, w tym pochodne pracodawcy/ Zamawiającego.</text:p>
        </text:list-item>
        <text:list-item>
          <text:p text:style-name="P45"><text:span text:style-name="T10">Wynagrodzenie płatne będzie co miesiąc, w ciągu 30 dni od dostarczenia faktury/ rachunku do Zamawiającego, przelewem na konto wskazane w fakturze, </text:span><text:span text:style-name="T12">pod warunkiem posiadania przez Zamawiającego środków finansowych na koncie projektu. </text:span></text:p>
        </text:list-item>
        <text:list-item>
          <text:p text:style-name="P45"><text:span text:style-name="T10">Wynagrodzenie </text:span><text:span text:style-name="T12">współfinansowane jest ze środków Unii Europejskiej w ramach Europejskiego Funduszu Społecznego. </text:span></text:p>
        </text:list-item>
      </text:list>
      <text:p text:style-name="P9"/>
      <text:p text:style-name="P10">§ 3 Obowiązki Wykonawcy </text:p>
      <text:p text:style-name="P33">1. Do obowiązków Wykonawcy należy: </text:p>
      <text:p text:style-name="P29">dotyczy osoby prowadzącej warsztaty:</text:p>
      <text:p text:style-name="P28">- prowadzenie zajęć, warsztatów, spotkań, indywidualnych/poradnictwa dla uczestników projektu,</text:p>
      <text:p text:style-name="P28"><text:soft-page-break/>- prowadzenie warsztatów kulinarnych dla uczestników projektu,</text:p>
      <text:p text:style-name="P24">- przygotowywanie programów,</text:p>
      <text:p text:style-name="P24">- przeprowadzenie zajęć,</text:p>
      <text:p text:style-name="P20">- udzielanie świadczeń w zależności od potrzeb uczestników projektu, </text:p>
      <text:p text:style-name="P31">- nawiązanie relacji z uczestnikiem projektu,</text:p>
      <text:p text:style-name="P31"/>
      <text:p text:style-name="P20">- wykonywanie usług z zachowaniem należytej staranności, zgodnie ze wskazaniami aktualnej wiedzy i zasadami etyki zawodowej; </text:p>
      <text:p text:style-name="P20">- sporządzanie, prowadzenie i archiwizacja dokumentacji zgodnie z przepisami prawa,</text:p>
      <text:p text:style-name="P23">- współpraca z Koordynatorem projektu oraz pozostałym personelem zaangażowanym w realizację projektu na potrzeby prawidłowego funkcjonowania i rozliczania dofinansowania projektu.</text:p>
      <text:p text:style-name="P25">dotyczy organizacji warsztatów kulinarnych:</text:p>
      <text:list xml:id="list1578074227620108528" text:style-name="L1">
        <text:list-item>
          <text:p text:style-name="P35">nauka spędzania wspólnie czasu,</text:p>
        </text:list-item>
        <text:list-item>
          <text:p text:style-name="P35">nauka gotowania,</text:p>
        </text:list-item>
        <text:list-item>
          <text:p text:style-name="P35">nauka gospodarowania budżetem domowym,</text:p>
        </text:list-item>
        <text:list-item>
          <text:p text:style-name="P35">udostępnienie zaplecza gastronomicznego,</text:p>
        </text:list-item>
        <text:list-item>
          <text:p text:style-name="P35">sporządzenie listy niezbędnych artykułów spożywczych,</text:p>
        </text:list-item>
        <text:list-item>
          <text:p text:style-name="P39">zakup potrzebnych artykułów spożywczych w ilości 1 kompletu.</text:p>
        </text:list-item>
      </text:list>
      <text:p text:style-name="P8">2. Wykonawca zobowiązuje się do udzielania usług w formie prowadzenia warsztatów kulinarnych zgodnie ze wskazaniami aktualnej wiedzy, uwzględniając poszanowanie uczestnika, jego prawa jako człowieka, a zwłaszcza godność i niezależność, niezależnie od stanu fizycznego i psychicznego, a także <text:span text:style-name="T6">zgodnie <text:s/>z przepisami prawa</text:span>. Działania podejmowane przez Wykonawcę będą prowadzone zgodnie z zasadą równości szans i dostępności dla osób z niepełnosprawnościami. </text:p>
      <text:p text:style-name="P20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16"><text:soft-page-break/>§ 4 Kary umowne</text:p>
      <text:list xml:id="list2508580242539481314" text:style-name="WWNum3">
        <text:list-item>
          <text:p text:style-name="P40">Za niewykonanie lub nienależyte wykonanie umowy Wykonawca zobowiązany jest do zapłaty Zamawiającemu kar umownych w następujących przypadkach:</text:p>
        </text:list-item>
      </text:list>
      <text:p text:style-name="P6">a) nie spełnienie wymogów i standardów jakościowych wynikających z umowy w wysokości <text:s text:c="26"/>5% wartości wykonywanej usługi w danym miesiącu , </text:p>
      <text:p text:style-name="P5"><text:span text:style-name="T6">b) odstąpienie przez Wykonawcę od umowy w całości lub w części z winy lub woli Wykonawcy w wysokości 5% wartości umowy</text:span><text:span text:style-name="T7"> brutto niezrealizowanej w całości lub w części.</text:span></text:p>
      <text:list xml:id="list28421948" text:continue-numbering="true" text:style-name="WWNum3">
        <text:list-item>
          <text:p text:style-name="P40">Wykonawca zapłaci kary umowne na wezwanie i w terminie określonym przez Zamawiającego. Zamawiający ma prawo potrącenia należności z tytułu kary umownej z wynagrodzenia Wykonawcy.</text:p>
        </text:list-item>
      </text:list>
      <text:p text:style-name="P4"/>
      <text:p text:style-name="P16">§ 5 Zmiana treści umowy</text:p>
      <text:list xml:id="list6420030474820101039" text:style-name="WWNum4">
        <text:list-item>
          <text:p text:style-name="P41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1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1">Zmiany istotnych warunków Umowy mogą nastąpić w formie aneksu w następujących przypadkach: </text:p>
        </text:list-item>
      </text:list>
      <text:list xml:id="list5525362769334656293" text:style-name="WWNum13">
        <text:list-item>
          <text:p text:style-name="P42">wystąpienie wyjątkowych okoliczności, niezależnych od stron umowy, których nie mogły one przewidzieć w chwili zawierania umowy wpływających na jej realizację, </text:p>
        </text:list-item>
        <text:list-item>
          <text:p text:style-name="P42">wystąpienia zdarzeń wymuszających przerwę w realizacji zamówienia, niezależnych <text:s text:c="30"/>od Wykonawcy, </text:p>
        </text:list-item>
        <text:list-item>
          <text:p text:style-name="P42">zmian terminu realizacji zamówienia, </text:p>
        </text:list-item>
        <text:list-item>
          <text:p text:style-name="P42">z powodu uzasadnionych zmian w zakresie sposobu wykonania przedmiotu zamówienia, proponowanych przez jedną ze stron - jeżeli zmiany te są korzystne dla Zamawiającego, </text:p>
        </text:list-item>
        <text:list-item>
          <text:p text:style-name="P42">zmian obowiązującej stawki podatku VAT </text:p>
        </text:list-item>
        <text:list-item>
          <text:p text:style-name="P43"><text:s/>zmiana sposobu rozliczania umowy lub dokonania płatności na rzecz Wykonawcy, </text:p>
        </text:list-item>
        <text:list-item>
          <text:p text:style-name="P42">wprowadzenie w życie, po podpisaniu umowy, regulacji prawnych wywołujących potrzebę zmiany umowy wraz ze skutkami wprowadzenia takich zmian, </text:p>
        </text:list-item>
        <text:list-item>
          <text:p text:style-name="P42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 <text:s text:c="3"/>a także jest w sytuacji ekonomicznej i finansowej jak Wykonawca, </text:p>
        </text:list-item>
        <text:list-item>
          <text:p text:style-name="P43">inne zmiany, które spowodują ingerencję w określenie przedmiotu zamówienia. </text:p>
        </text:list-item>
      </text:list>
      <text:p text:style-name="P32"/>
      <text:p text:style-name="P16"><text:soft-page-break/>§ 6 Wypowiedzenie umowy</text:p>
      <text:list xml:id="list3565931248415599088" text:style-name="WWNum5">
        <text:list-item>
          <text:p text:style-name="P38">Zamawiającemu przysługuje prawo wypowiedzenia umowy w trybie natychmiastowym:</text:p>
        </text:list-item>
      </text:list>
      <text:list xml:id="list5619615695242599602" text:style-name="WWNum12">
        <text:list-item>
          <text:p text:style-name="P44">kiedy zostanie złożony wniosek o upadłość lub rozpocznie się proces likwidacji firmy Wykonawcy;</text:p>
        </text:list-item>
        <text:list-item>
          <text:p text:style-name="P44">jeśli zostanie wydany nakaz zajęcia majątku Wykonawcy;</text:p>
        </text:list-item>
        <text:list-item>
          <text:p text:style-name="P44">jeżeli Wykonawca po wyznaczeniu przez Zamawiającego dodatkowego terminu nie wykonuje zobowiązania w tym terminie.</text:p>
        </text:list-item>
      </text:list>
      <text:list xml:id="list28432247" text:continue-list="list3565931248415599088" text:style-name="WWNum5">
        <text:list-item>
          <text:p text:style-name="P38">Wykonawcy przysługuje prawo wypowiedzenia umowy z zachowaniem dwutygodniowego okresu wypowiedzenia w razie zaprzestania realizacji projektu przez Zamawiającego.</text:p>
        </text:list-item>
        <text:list-item>
          <text:p text:style-name="P38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8">Wypowiedzenie umowy winno nastąpić w formie pisemnej pod rygorem nieważności takiego oświadczenia i powinno zawierać uzasadnienie.</text:p>
        </text:list-item>
      </text:list>
      <text:p text:style-name="P30"/>
      <text:p text:style-name="P7">§ 7 Postanowienia końcowe </text:p>
      <text:list xml:id="list718891576392781255" text:style-name="WWNum7">
        <text:list-item>
          <text:p text:style-name="P47">Wszelkie ewentualne spory wynikłe na tle realizacji niniejszej umowy będą rozstrzygane przez sąd właściwy dla siedziby Zamawiającego.</text:p>
        </text:list-item>
        <text:list-item>
          <text:p text:style-name="P47">Do spraw nieuregulowanych niniejszą umową stosuje się przepisy Kodeksu Cywilnego.</text:p>
        </text:list-item>
        <text:list-item>
          <text:p text:style-name="P47">Umowa sporządzona została w dwóch jednobrzmiących egzemplarzach, po jednym dla każdej <text:s text:c="15"/>ze stron.</text:p>
        </text:list-item>
      </text:list>
      <text:p text:style-name="P3"/>
      <text:p text:style-name="Standard"><text:s text:c="10"/><text:span text:style-name="T3">Zamawiający <text:s text:c="61"/>Wykonaw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ekst_20_blokowy1" style:display-name="Tekst blokowy1" style:family="paragraph" style:parent-style-name="Standard" style:default-outline-level="" style:list-style-name="">
      <style:paragraph-properties fo:margin-left="1.752cm" fo:margin-right="-0.25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afika1" text:anchor-type="paragraph" svg:width="14.478cm" svg:height="1.866cm" draw:z-index="4"><draw:image xlink:href="Pictures/20000001000023A000000498079B1F1C.svm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Z</meta:initial-creator>
    <meta:editing-cycles>28</meta:editing-cycles>
    <meta:creation-date>2017-01-17T17:45:00</meta:creation-date>
    <dc:date>2020-02-12T08:20:22.94</dc:date>
    <meta:editing-duration>PT2H20M3S</meta:editing-duration>
    <meta:generator>OpenOffice/4.1.1$Win32 OpenOffice.org_project/411m6$Build-9775</meta:generator>
    <meta:printed-by>Anna Bukiewicz</meta:printed-by>
    <meta:print-date>2019-04-24T06:04:41.44</meta:print-date>
    <meta:document-statistic meta:table-count="0" meta:image-count="1" meta:object-count="0" meta:page-count="5" meta:paragraph-count="87" meta:word-count="1091" meta:character-count="8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